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GEWIJZIGDE VERSIE) EN VERKLARING VAN GEEN BEDENKINGEN ZEEDIJK 24 TE WALSO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met toepassing van artikel 2.12 lid 1, sub a onder 3 van de Wet algemene bepalingen omgevingsrecht in samenhang met afdeling 3.4 van de Algemene wet bestuursrecht een omgevingsvergunning hebben verleend voor het bouwen van een radartoren op het perceel Zeedijk 24 te Walsoorden. NL.IMRO.0677PbosseZeedijk24-000V.</text:p>
            <text:p text:style-name="common-al">U kunt de aanvraag, het besluit en de bijbehorende stukken inzien van 7 maart tot en met 18 april 2019. U dient hiervoor een afspraak te maken via 14 0114.</text:p>
            <text:p text:style-name="common-al">Tegen dit besluit kunt u, op basis van artikel 6:8 lid 4 van de Algemene wet bestuursrecht van 8 maart tot en met 18 april 2019 beroep instellen door het indienen van een beroepschrift bij de rechtbank Zeeland-West-Brabant, team Bestuursrech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Zeeland-West-Brabant.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6 maart 2019</text:span>
            <text:span text:style-name="datum"/>
          </text:p>
          </text:section>
          <text:section text:name="ondertekening_id1-3-2-2-2">
            <text:p><text:span text:style-name="functie">Burg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6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76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76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IJZIGDE VERSIE) EN VERKLARING VAN GEEN BEDENKINGEN ZEEDIJK 24 TE WALSOORDEN</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766</meta:user-defined>
    <meta:user-defined meta:name="OVERHEIDop.StcrtID/DC.identifier">stcrt-2019-12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8RG 24</meta:user-defined>
    <meta:user-defined meta:name="OVERHEIDop.woonplaats">Walsoorden</meta:user-defined>
    <meta:user-defined meta:name="OVERHEIDop.straatnaam">Ze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7928 380468</meta:user-defined>
    <meta:user-defined meta:name="OVERHEIDop.versieInformatie"/>
  </office:meta>
</office:document-meta>
</file>