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locatie Hutteweg 19 U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willen verlenen voor het bouwen van een vrijstaande woning met garage op het perceel Hutteweg 19 te Ulft. De omgevingsvergunning heeft het volgende identificatie nummer, NL.IMRO.1509.OV000044-ON01. De aanvraag is geregistreerd onder nummer W-2019-0099.</text:p>
            <text:p text:style-name="common-al">
            <text:span text:style-name="nadrukvet"/>
          </text:p>
            <text:p text:style-name="common-al">
            <text:span text:style-name="nadrukvet">Inzage </text:span>
          </text:p>
            <text:p text:style-name="common-al"> De stukken liggen van 7 maart 2019 tot 18 april 2019 voor iedereen ter inzage.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via www.ruimtelijkeplannen.nl en te verkrijgen via de website van de gemeente (www.oude-ijsselstreek.nl) wanneer u zoekt op de naam van de locatie. In het gemeentehuis kunt u de omgevingsvergunning zowel in elektronische vorm als op papier bekijken. De elektronische vorm is hierbij juridisch bindend.</text:p>
            <text:p text:style-name="common-al">
            <text:span text:style-name="nadrukvet"/>
          </text:p>
            <text:p text:style-name="common-al">
            <text:span text:style-name="nadrukvet">Reacties </text:span>
          </text:p>
            <text:p text:style-name="last-al"> Gedurende voornoemde termijn van terinzagelegging kan iedereen schriftelijk of mondeling een zienswijze over de ontwerpbeschikking kenbaar maken bij het college van burgemeester en wethouders, Postbus 42, 7080 AA Gendringen. Voor het mondeling indienen van een zienswijze kunt u een afspraak maken via de Publieksbali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4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74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74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locatie Hutteweg 19 Ulft</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2748</meta:user-defined>
    <meta:user-defined meta:name="OVERHEIDop.StcrtID/DC.identifier">stcrt-2019-12748</meta:user-defined>
    <meta:user-defined meta:name="OVERHEID.TaxonomieBeleidsagenda/OVERHEID.category">Ruimte en infrastructuur | Organisatie en beleid</meta:user-defined>
    <meta:user-defined meta:name="OVERHEIDop.referentienummer">NL.IMRO.1509.OV000044-ON01</meta:user-defined>
    <meta:user-defined meta:name="OVERHEID.Organisatietype/OVERHEID.organisationType">gemeente</meta:user-defined>
    <meta:user-defined meta:name="OVERHEID.Informatietype/DC.type">officiële publicatie</meta:user-defined>
    <dc:language>nl</dc:language>
    <meta:user-defined meta:name="OVERHEID.Gemeente/DC.creator">Oude IJsselstreek</meta:user-defined>
    <meta:user-defined meta:name="OVERHEID.PostcodeHuisnummer/OVERHEIDop.postcodeHuisnummer">7071BV 21</meta:user-defined>
    <meta:user-defined meta:name="OVERHEIDop.woonplaats">Ulft</meta:user-defined>
    <meta:user-defined meta:name="OVERHEIDop.straatnaam">Hutt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3576 434499</meta:user-defined>
    <meta:user-defined meta:name="OVERHEIDop.versieInformatie"/>
  </office:meta>
</office:document-meta>
</file>