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eddamseweg 17, 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1 februari 2019 het bestemmingsplan “Zeddamseweg 17, Etten”, met identificatienummer (planID) NL.IMRO.1509.BP000150-VA01, ongewijzigd heeft vastgesteld. </text:p>
            <text:p text:style-name="common-al"/>
            <text:p text:style-name="common-al">
            <text:span text:style-name="nadrukvet">Plangebied en inhoud van het bestemmingsplan </text:span>
          </text:p>
            <text:p text:style-name="common-al">Het plangebied betreft de locatie Zeddamseweg 17, Etten en voorziet in het wijzigen van de agrarische bestemming in een maatschappelijke bestemming om zo de realisatie van een crematorium mogelijk te maken.</text:p>
            <text:p text:style-name="common-al">
            <text:span text:style-name="nadrukvet"/>
          </text:p>
            <text:p text:style-name="common-al">
            <text:span text:style-name="nadrukvet">Inzage</text:span>
          </text:p>
            <text:p text:style-name="common-al">Het vastgesteld bestemmingsplan “Zeddamseweg 17, Etten” ligt van 7 maart tot en met 18 april 2019 voor ieder­een ter inzage. Wanneer u het bestemmingsplan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Het bestemmingsplan is in elektronische vorm te raadplegen via de landelijke website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text:p>
            <text:p text:style-name="common-al">
            <text:span text:style-name="nadrukvet"/>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p text:style-name="common-al">•     belanghebbenden, die een zienswijze indienden en</text:p>
            <text:p text:style-name="common-al">•     belanghebbenden, die aan kunnen tonen redelijkerwijs niet in staat te zijn geweest  om bij de gemeenteraad een zienswijze in te dienen.</text:p>
            <text:p text:style-name="common-al">
            <text:span text:style-name="nadrukvet"/>
          </text:p>
            <text:p text:style-name="common-al">
            <text:span text:style-name="nadrukvet">Inwerkingtreding</text:span>
          </text:p>
            <text:p text:style-name="common-al">Het bestemmingsplan treedt in werking op 19 april 2019, tenzij binnen de beroepstermijn in samenhang met een ingesteld beroep een verzoek om voorlopige voorziening bij de Voorzitter van de Afdeling bestuursrechtspraak van de Raad van State is ingediend. Het besluit treedt dan niet inwerking voordat op het beroep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4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74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74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eddamseweg 17, Etten”</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743</meta:user-defined>
    <meta:user-defined meta:name="OVERHEIDop.StcrtID/DC.identifier">stcrt-2019-12743</meta:user-defined>
    <meta:user-defined meta:name="OVERHEID.TaxonomieBeleidsagenda/OVERHEID.category">Ruimte en infrastructuur | Organisatie en beleid</meta:user-defined>
    <meta:user-defined meta:name="OVERHEIDop.Ruimtelijkplan/OVERHEIDop.bekendmakingBetreffendePlan">NL.IMRO.1509.BP000150-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5EA 17</meta:user-defined>
    <meta:user-defined meta:name="OVERHEIDop.woonplaats">Etten</meta:user-defined>
    <meta:user-defined meta:name="OVERHEIDop.straatnaam">Zedda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069 435715</meta:user-defined>
    <meta:user-defined meta:name="OVERHEIDop.versieInformatie"/>
  </office:meta>
</office:document-meta>
</file>