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bouwen van 12 woningen, Kroesweg-Rosmolenm, De L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list text:style-name="id1-3-2-1-1-2">
              <text:list-item text:style-override="id1-3-2-1-1-2-1">
                <text:number>-</text:number>
                <text:p text:style-name="al">Een omgevingsvergunning <text:span text:style-name="nadrukvet">te weigeren</text:span> voor het bouwen van 12 woningen op het de locatie Kroesweg-Rosmolen De Lutte. De aanvraag heeft zaaknummer 18Z01952. </text:p>
              </text:list-item>
            </text:list>
            <text:p text:style-name="common-al">Het ontwerpbesluit en de bijbehorende bescheiden liggen met ingang van donderdag 7 maart 2019 tot en met woensdag 17 april 2019 ter inzage in het gemeentehuis te Losser.  </text:p>
            <text:p text:style-name="common-al">
            <text:span text:style-name="nadrukvet">Zienswijzen</text:span>
          </text:p>
            <text:p text:style-name="common-al">Tegen dit voornemen kunnen zienswijzen worden ingediend binnen zes weken van de dag waarop het ontwerpbesluit ter inzage is gelegd. Deze zienswijzen kunnen worden gericht aan het college van burgemeester en wethouders van gemeente Losser, postbus 90, 7580 AB Losser. </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  </text:p>
            <text:p text:style-name="last-al">Indien u nadere informatie wenst of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3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3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3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gebreide voorbereidingsprocedure Wet algemene bepalingen omgevingsrecht, bouwen van 12 woningen, Kroesweg-Rosmolenm, De Lutt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737</meta:user-defined>
    <meta:user-defined meta:name="OVERHEIDop.StcrtID/DC.identifier">stcrt-2019-12737</meta:user-defined>
    <meta:user-defined meta:name="OVERHEID.TaxonomieBeleidsagenda/OVERHEID.category">Ruimte en infrastructuur | Organisatie en beleid</meta:user-defined>
    <meta:user-defined meta:name="OVERHEIDop.referentienummer">18Z01952</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7RP 26</meta:user-defined>
    <meta:user-defined meta:name="OVERHEIDop.woonplaats">De Lutte</meta:user-defined>
    <meta:user-defined meta:name="OVERHEIDop.straatnaam">Rosmol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894 481642</meta:user-defined>
    <meta:user-defined meta:name="OVERHEIDop.versieInformatie"/>
  </office:meta>
</office:document-meta>
</file>