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tenseweg 3 in Raal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Heetenseweg 3 in Raalte</text:span>
          </text:p>
            <text:p text:style-name="common-al">Op 1 maart 2019 is een omgevingsvergunning verleend voor het verbouwen van de woning en bouwen van bijgebouwen, voor het vergroten van de woning tot een inhoud van 961 m<text:span text:style-name="sup">3</text:span> waar maximaal 750 m<text:span text:style-name="sup">3  </text:span>is toegestaan,  voor het bouwen van bijgebouwen met een totale oppervlakte van 279 m<text:span text:style-name="sup">2</text:span> waar maximaal 100 m² is toegestaan ,voor het bouwen van aangebouwde bijgebouwen en overkappingen aan de woning van 79 m<text:span text:style-name="sup">2 </text:span>waar 50 m<text:span text:style-name="sup">2</text:span> is toegestaan en bij het bouwen van een terrasoverkapping met een plat dak waar een dakhelling van ten minste 20 graden is vereist.</text:p>
            <text:p text:style-name="common-al"/>
            <text:p text:style-name="common-al">Het besluit omgevingsvergunning biedt een planologische regeling voor het verbouwen van de woning en bouwen van bijgebouwen waarvoor het vergroten van de woning tot een inhoud van 961 m<text:span text:style-name="sup">3</text:span> waar maximaal 750 m<text:span text:style-name="sup">3  </text:span>is toegestaan,  voor het bouwen van bijgebouwen met een totale oppervlakte van 279 m<text:span text:style-name="sup">2</text:span> waar maximaal 100 m² is toegestaan ,voor het bouwen van aangebouwde bijgebouwen en overkappingen aan de woning van 79 m<text:span text:style-name="sup">2 </text:span>waar 50 m<text:span text:style-name="sup">2</text:span> is toegestaan en bij het bouwen van een terrasoverkapping met een plat dak waar een dakhelling van ten minste 20 graden is vereist aan de Heetenseweg 3 in Raalte.</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tenseweg 3 in Raalt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28</meta:user-defined>
    <meta:user-defined meta:name="OVERHEIDop.StcrtID/DC.identifier">stcrt-2019-12728</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9-00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PE 3</meta:user-defined>
    <meta:user-defined meta:name="OVERHEIDop.woonplaats">Raalte</meta:user-defined>
    <meta:user-defined meta:name="OVERHEIDop.straatnaam">Hee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866 486248</meta:user-defined>
    <meta:user-defined meta:name="OVERHEIDop.versieInformatie"/>
  </office:meta>
</office:document-meta>
</file>