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voor het vestigen van een indoor kinderspeelparadijs, een trampolinepark, een wereldkeuken ter hoogte van de 2de etage en het plaatselijk verhogen van het dak van het gebouw op de locatie Zuidermolenweg 32 te Amsterdam in afwijking van het bestemmingsplan, OLO367023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 sub 3 Wet algemene bepalingen omgevingsrecht, voor het vestigen van een indoor kinderspeelparadijs, een trampolinepark, een wereldkeuken ter hoogte van de 2de etage en het plaatselijk verhogen van het dak van het gebouw op de locatie Zuidermolenweg 32 te Amsterdam in afwijking van het bestemmingsplan. 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7 maart 2019 tot en met 17 april 2019, bij het loket Vergunningen, Osdorpplein 1000, Amsterdam. Bel voor openingstijden 14 020 of kijk op onze website <text:a xlink:href="http://www.nieuwwest.amsterdam.nl" xlink:type="simple"><text:span text:style-name="nadrukondlijn">www.nieuwwest.amsterdam.nl</text:span></text:a></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team Vergunningen,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6 maart 2019</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Ilse Plasmeijer</text:span></text:p>
          </text:section>
          <text:section text:name="ondertekening_id1-3-2-2-6">
            <text:p><text:span text:style-name="functie">Stadsdeelsecretaris van stadsdeel Nieuw-West</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9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9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9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voor het vestigen van een indoor kinderspeelparadijs, een trampolinepark, een wereldkeuken ter hoogte van de 2de etage en het plaatselijk verhogen van het dak van het gebouw op de locatie Zuidermolenweg 32 te Amsterdam in afwijking van het bestemmingsplan, OLO3670233</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696</meta:user-defined>
    <meta:user-defined meta:name="OVERHEIDop.StcrtID/DC.identifier">stcrt-2019-12696</meta:user-defined>
    <meta:user-defined meta:name="OVERHEID.TaxonomieBeleidsagenda/OVERHEID.category">Ruimte en infrastructuur | Organisatie en beleid</meta:user-defined>
    <meta:user-defined meta:name="OVERHEIDop.referentienummer">OLO3670233</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9</meta:user-defined>
    <meta:user-defined meta:name="OVERHEIDop.woonplaats">Amsterdam</meta:user-defined>
    <meta:user-defined meta:name="OVERHEIDop.straatnaam">Zuider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859 485926</meta:user-defined>
    <meta:user-defined meta:name="OVERHEIDop.versieInformatie"/>
  </office:meta>
</office:document-meta>
</file>