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Herontwikkeling Singel en Zuidstraat, Do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1 januari 2019 het ontwerp bestemmingsplan Herontwikkeling Singel en Zuidstraat, Domburg gewijzigd vastgesteld. Daarbij heeft de gemeenteraad geen exploitatieplan vastgesteld. Het bestemmingsplan, dat is gebaseerd op de door de gemeenteraad op 26 maart 2015 vastgestelde Visie Domburg, maakt de herontwikkeling mogelijk van het terrein van de voormalige Albert Heijn supermarkt en de locatie van de fysiotherapiepraktijk op de hoek van de Singel en de Zuidstraat. Binnen het plangebied worden maximaal 10 woningen gerealiseerd, er worden parkeer- en groenvoorzieningen aangelegd evenals een ontsluitingsweg naar het achterliggende museumterrein. Daarnaast worden de randen van het plangebied bij de achtertuinen/erven van de bestaande woningen betrokken. </text:p>
            <text:p text:style-name="common-al">Het plangebied wordt gevormd door de percelen Singel 6 en Zuidstraat 14 te Domburg, globaal begrensd door de Zuidstraat, de Singel en de omliggende woonpercelen. </text:p>
            <text:p text:style-name="common-al"/>
            <text:p text:style-name="common-al">Ten opzichte van het ontwerp is het bestemmingsplan op de volgende onderdelen gewijzigd:</text:p>
            <text:p text:style-name="common-al">• De plangrens wordt opgeschoven om een resterend deel van het perceel van de voormalige Albert Heijn een woonbestemming toe te kennen.</text:p>
            <text:p text:style-name="common-al">• De regels worden op enkele onderdelen aangepast/aangevuld. Zo worden voor het plan niet noodzakelijke begripsbepalingen geschrapt en worden er aan de woonbestemming enkele elementen toegevoegd.</text:p>
            <text:p text:style-name="common-al"/>
            <text:p text:style-name="common-al">Voor de specifieke wijzigingen wordt verwezen naar het gewijzigd vastgestelde bestemmingsplan, dat met inbegrip van het besluit van de gemeenteraad van 7 maart 2019 tot en met 18 april 2019 ter inzage ligt. Het digitale gewijzigd vastgestelde bestemmingsplan is vanaf 7 maart 2019 beschikbaar gesteld op www.ruimtelijkeplannen.nl onder plannummer NL.IMRO.0717.0134BPSinzuDbg-VG01. Ook is het gewijzigd vastgestelde bestemmingsplan vanaf dan in te zien op het gemeentehuis.</text:p>
            <text:p text:style-name="common-al"/>
            <text:p text:style-name="common-al">Van 8 maart 2019 tot en met 18 april 2019 kan:</text:p>
            <text:p text:style-name="common-al">• een belanghebbende die tijdig zijn zienswijze naar voren heeft gebracht;</text:p>
            <text:p text:style-name="common-al">• een belanghebbende die aantoont dat hij redelijkerwijs niet in staat is geweest zijn zienswijze op het ontwerp bestemmingsplan naar voren te brengen;</text:p>
            <text:p text:style-name="common-al">• een belanghebbende voor zover het beroep wordt ingesteld tegen de wijzigingen die in het ontwerp bestemmingsplan zijn aangebracht;</text:p>
            <text:p text:style-name="common-al">een beroepschrift indienen bij de Afdeling Bestuursrechtspraak van de Raad van State, Postbus 20019, 2500 EA Den Haag. Het beroepschrift moet zijn ondertekend en bevat minimaal de naam en het adres van de indiener, de dagtekening, een omschrijving van het besluit waartegen het beroep is gericht en de reden van het beroep.</text:p>
            <text:p text:style-name="common-al">Voor het in behandeling nemen van het beroepschrift is griffierecht verschuldigd.</text:p>
            <text:p text:style-name="common-al"/>
            <text:p text:style-name="common-al">Het vastgestelde bestemmingsplan treedt in werking op 19 april 2019, tenzij bij de Afdeling Bestuursrechtspraak van de Raad van State een verzoek om voorlopige voorziening wordt ingediend. </text:p>
            <text:p text:style-name="common-al"/>
            <text:p text:style-name="common-al"/>
            <text:p text:style-name="common-al">Domburg, 6 maart 2019</text:p>
            <text:p text:style-name="common-al"/>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Herontwikkeling Singel en Zuidstraat, Domburg</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93</meta:user-defined>
    <meta:user-defined meta:name="OVERHEIDop.StcrtID/DC.identifier">stcrt-2019-12693</meta:user-defined>
    <meta:user-defined meta:name="OVERHEID.TaxonomieBeleidsagenda/OVERHEID.category">Ruimte en infrastructuur | Organisatie en beleid</meta:user-defined>
    <meta:user-defined meta:name="OVERHEIDop.Ruimtelijkplan/OVERHEIDop.bekendmakingBetreffendePlan">NL.IMRO.0717.0134BPSinzu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W 4</meta:user-defined>
    <meta:user-defined meta:name="OVERHEIDop.woonplaats">Domburg</meta:user-defined>
    <meta:user-defined meta:name="OVERHEIDop.straatnaam">Singel</meta:user-defined>
    <meta:user-defined meta:name="OVERHEID.PostcodeHuisnummer/OVERHEIDop.postcodeHuisnummer">4357BH 14</meta:user-defined>
    <meta:user-defined meta:name="OVERHEIDop.straatnaam">Zui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12 398750</meta:user-defined>
    <meta:user-defined meta:name="OVERHEID.EPSG28992/DC.spatial">24004 398777</meta:user-defined>
    <meta:user-defined meta:name="OVERHEIDop.versieInformatie"/>
  </office:meta>
</office:document-meta>
</file>