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ramstraat ongenummerd naast nummers 31 tot en met 3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nieuwe appartementen Tramstraat ongenummerd naast nummers 31 tot en met 37</text:p>
            <text:p text:style-name="common-al"/>
            <text:p text:style-name="common-al">Ons kenmerk: 20181261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ramstraat ongenummerd naast nummers 31 tot en met 37</text:p>
            <text:p text:style-name="tussenkopcur">
            <text:span text:style-name="nadrukvet">Ontvangstdatum aanvraag:</text:span>
          </text:p>
            <text:p text:style-name="common-al">2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ramstraat ongenummerd naast nummers 31 tot en met 37 te Den Haag</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692</meta:user-defined>
    <meta:user-defined meta:name="OVERHEIDop.StcrtID/DC.identifier">stcrt-2019-12692</meta:user-defined>
    <meta:user-defined meta:name="DCTERMS.abstract">Het bouwen van 6 nieuwe appartementen Tramstraat ongenummerd naast nummers 31 tot en met 37.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12614/71036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1TT 9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795173-v1-BM 190301 201812614 Trams...|exb-2019-11758</meta:user-defined>
    <meta:user-defined meta:name="OVERHEID.EPSG28992/DC.spatial">75948.638 452384.486</meta:user-defined>
    <meta:user-defined meta:name="OVERHEIDop.versieInformatie"/>
  </office:meta>
</office:document-meta>
</file>