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arnixkade 23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</text:span>
            <text:span text:style-name="nadrukvet">0418</text:span>
            <text:span text:style-name="nadrukvet">2</text:span>
            <text:span text:style-name="nadrukvet"> d.d. 19 decem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Marnixkade 23moet worden opgeheven in verband met verhuizing va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Marnixkade 23 (parkeervaknummer 120539488423) met kenteken 9-TDS-58 op te heffen 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Marnixkade 23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Marnixkade 23 opheff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69</meta:user-defined>
    <meta:user-defined meta:name="OVERHEIDop.StcrtID/DC.identifier">stcrt-2019-1269</meta:user-defined>
    <meta:user-defined meta:name="DCTERMS.alternative">Gemeente Amsterdam - Marnixkade 23 opheffen gehandicaptenparkeerplaats - Marnixkade 23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XP 23 2</meta:user-defined>
    <meta:user-defined meta:name="OVERHEIDop.woonplaats">Amsterdam</meta:user-defined>
    <meta:user-defined meta:name="OVERHEIDop.straatnaam">Marnix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nixkade 23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46 488423</meta:user-defined>
    <meta:user-defined meta:name="OVERHEIDop.versieInformatie"/>
  </office:meta>
</office:document-meta>
</file>