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Nibbixwoud - Dorpsstraat 12B-12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8 van de Wet ruimtelijke ordening maken burgemeester en wethouders bekend dat met ingang van 8 maart 2019 voor een periode van zes weken het ontwerpbestemmingsplan ‘Nibbixwoud – Dorpsstraat 12B-12E’ ter inzage ligt.</text:p>
            <text:p text:style-name="common-al">
            <text:span text:style-name="nadrukvet">Wat houdt het bestemmingsplan in?</text:span>
          </text:p>
            <text:p text:style-name="common-al">Op deze locatie was voorheen een bollenbroeibedrijf gevestigd. Het weer invullen van de bedrijfsbestemming verdient niet de voorkeur. Dit ontwerpbestemmingsplan maakt de bouw van 3 woningen mogelijk met op twee van de drie kavels een paardrijbak met veldschuur. Op deze manier wordt een goed bij de omgeving/lintbebouwing passende woonbestemming gerealiseerd. Dat vormt ter plekke een stedenbouwkundige verbetering.</text:p>
            <text:p text:style-name="common-al">
            <text:span text:style-name="nadrukvet">Ontwerpbestemmingsplan bekijken?</text:span>
          </text:p>
            <text:p text:style-name="common-al">Het ontwerpbestemmingsplan kunt u van 8 maart 2019 tot 19 april 2019 op de volgende manieren inzien:</text:p>
            <text:p text:style-name="common-al">• Op www.ruimtelijkeplannen.nl. Op deze site kunt u zoeken op het plannummer: NL.IMRO.0420.BPNIBDORPSSTRAAT12-ON01.</text:p>
            <text:p text:style-name="common-al">• Een papieren versie van het ontwerpbestemmingsplan kunt u inzien in het gemeentehuis van Medemblik bij het Klantcontact Centrum in Wognum.</text:p>
            <text:p text:style-name="common-al">
            <text:span text:style-name="nadrukvet">Reageren op het ontwerpbestemmingsplan?</text:span>
          </text:p>
            <text:p text:style-name="common-al">U kunt op het ontwerpbestemmingsplan reageren door een zienswijze in te dienen tijdens de periode dat het ontwerpbestemmingsplan ter inzage ligt. Dit kan op de volgende manieren:</text:p>
            <text:p text:style-name="common-al">• Schriftelijk: een schriftelijke zienswijze dient voorzien te zijn van uw naam, adres en een motivatie waarom u het niet eens bent met het ontwerpbestemmingsplan. U kunt uw zienswijze per post versturen aan de gemeenteraad van Medemblik, Postbus 45, 1887 ZG Wognum, onder vermelding van nummer Z-18-045953. U kunt uw schriftelijke zienswijze ook als bijlage via de email versturen. Dit kan naar info@medemblik.nl.</text:p>
            <text:p text:style-name="common-al">• Mondeling: u maakt via het Klantcontact Centrum, telefoonnummer (0229) 85 60 00, een afspraak met één van de medewerkers van de afdeling Ruimtelijke Ontwikkeling voor het indienen van een mondelinge zienswijze.</text:p>
            <text:p text:style-name="last-al">Iedereen die een zienswijze indient, ontvangt een brief of e-mail met een uitleg over de procedure en wat de gemeente met uw zienswijze do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8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6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26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Nibbixwoud - Dorpsstraat 12B-12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7</meta:user-defined>
    <meta:user-defined meta:name="OVERHEIDop.publicationIssue">12689</meta:user-defined>
    <meta:user-defined meta:name="OVERHEIDop.StcrtID/DC.identifier">stcrt-2019-1268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BPNIBDORPSSTRAAT1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E 14</meta:user-defined>
    <meta:user-defined meta:name="OVERHEIDop.woonplaats">Nibbixwoud</meta:user-defined>
    <meta:user-defined meta:name="OVERHEIDop.straatnaam">Dorp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2568 522260</meta:user-defined>
    <meta:user-defined meta:name="OVERHEIDop.versieInformatie"/>
  </office:meta>
</office:document-meta>
</file>