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besluit omgevingsvergunning voor het realiseren van een appartementencomplex met twee winkels (detailhandel) en een fietsenparkeerkelder op de locatie August Allebéplein 43 en 45, Marius Bauerstraat 30A1 t/m 30K4 (uitgezonderd 30I en 30J) in Amsterdam (OLO 34654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besloten om een omgevingsvergunning te verlenen, met toepassing van artikel 2.12 eerste lid, sub a onder 3 Wet algemene bepalingen omgevingsrecht, voor de activiteit “het gebruiken van gronden of bouwwerken in strijd met een bestemmingsplan”, op de locatie August Allebéplein 43 en 45, Marius Bauerstraat 30A1 t/m 30K4 (uitgezonderd 30I en 30J) in Amsterdam.</text:p>
            <text:p text:style-name="common-al">Op grond van artikel 3.10 van de Wabo is op de procedure de uniforme openbare voorbereidingsprocedure Algemene wet bestuursrecht, afdeling 3.4 van toepassing. Dit wil zeggen dat het besluit en de daarbij behorende stukken zes weken ter inzage liggen, van<text:span text:style-name="nadrukvet"> 7 maart tot en met 17 april 2019 </text:span>bij het Stadsloket Nieuw-West, Osdorpplein 1000, Amsterdam. Bel voor openingstijden 14 020 of kijk op onze website <text:a xlink:href="http://www.amsterdam.nl" xlink:type="simple"><text:span text:style-name="nadrukondlijn">www.amsterdam.nl</text:span></text:a><text:span text:style-name="nadrukondlijn"/></text:p>
            <text:p text:style-name="common-al">U kunt de stukken tevens inzien op: <text:span text:style-name="nadrukvet">http://www.ruimtelijkeplannen.nl/web-roo/NL.IMRO.0363.F1901PBSTD-VG01.</text:span></text:p>
            <text:p text:style-name="common-al">
            <text:span text:style-name="nadrukvet">Beroepsclausule </text:span>
          </text:p>
            <text:p text:style-name="common-al">Het besluit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p>
            <text:p text:style-name="common-al">
            <text:span text:style-name="nadrukvet">Spoed? Voorlopige voorziening </text:span>
          </text:p>
            <text:p text:style-name="common-al">Indien onverwijlde spoed dit vereist, kan hangende de behandeling van het beroep tegen betaling van griffierecht een voorlopige voorziening worden gevraagd aan de voorzieningenrechter van de Rechtbank Amsterdam, sector Bestuursrecht, Postbus 75850, 1070 AW Amsterdam. U kunt het beroepschrift of het verzoek om een voorlopige voorziening ook indienen via http://loket.rechtspraak.nl/bestuursrecht. U moet dan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6 maart 2019</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Amsterdam</text:span></text:p>
          </text:section>
          <text:section text:name="ondertekening_id1-3-2-2-3">
            <text:p><text:span text:style-name="functie">namens deze,</text:span></text:p>
          </text:section>
          <text:section text:name="ondertekening_id1-3-2-2-4">
            <text:p><text:span text:style-name="functie"/></text:p>
          </text:section>
          <text:section text:name="ondertekening_id1-3-2-2-5">
            <text:p><text:span text:style-name="functie">Mw. mr. R. de By</text:span></text:p>
          </text:section>
          <text:section text:name="ondertekening_id1-3-2-2-6">
            <text:p><text:span text:style-name="functie">Teammanager Vergunningen stadsdeel Nieuw-West wnd.</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7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7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7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besluit omgevingsvergunning voor het realiseren van een appartementencomplex met twee winkels (detailhandel) en een fietsenparkeerkelder op de locatie August Allebéplein 43 en 45, Marius Bauerstraat 30A1 t/m 30K4 (uitgezonderd 30I en 30J) in Amsterdam (OLO 3465425)</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678</meta:user-defined>
    <meta:user-defined meta:name="OVERHEIDop.StcrtID/DC.identifier">stcrt-2019-12678</meta:user-defined>
    <meta:user-defined meta:name="OVERHEID.TaxonomieBeleidsagenda/OVERHEID.category">Ruimte en infrastructuur | Organisatie en beleid</meta:user-defined>
    <meta:user-defined meta:name="OVERHEIDop.Ruimtelijkplan/OVERHEIDop.bekendmakingBetreffendePlan">NL.IMRO.0363.F1901PBSTD-VG01</meta:user-defined>
    <meta:user-defined meta:name="OVERHEIDop.referentienummer">OLO 3465425</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2AC 436</meta:user-defined>
    <meta:user-defined meta:name="OVERHEIDop.woonplaats">Amsterdam</meta:user-defined>
    <meta:user-defined meta:name="OVERHEIDop.straatnaam">August Allebéplein</meta:user-defined>
    <meta:user-defined meta:name="OVERHEID.PostcodeHuisnummer/OVERHEIDop.postcodeHuisnummer">1062AJ 179</meta:user-defined>
    <meta:user-defined meta:name="OVERHEIDop.straatnaam">Marius Bau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698 486294</meta:user-defined>
    <meta:user-defined meta:name="OVERHEID.EPSG28992/DC.spatial">117589 486219</meta:user-defined>
    <meta:user-defined meta:name="OVERHEIDop.versieInformatie"/>
  </office:meta>
</office:document-meta>
</file>