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heersverordening buitengebied De Wolden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Wolden maken bekend dat de geactualiseerde versie van de beheersverordening voor het buitengebied van De Wolden op 28 februari 2019 is vastgesteld door de gemeenteraad.</text:p>
            <text:p text:style-name="common-al"/>
            <text:p text:style-name="common-al">
            <text:span text:style-name="nadrukvet">Het</text:span> <text:span text:style-name="nadrukvet">plan</text:span></text:p>
            <text:p text:style-name="common-al">De beheersverordening buitengebied De Wolden is vastgesteld op 31 oktober 2013. In de afgelopen jaren zijn er verschillende ontwikkelingen geweest waardoor het wenselijk is om de verordening te actualiseren. De ontwikkelingen bestaan uit verleende afwijkingen, gevoerde bestemmingsplanprocedures en de vastgestelde beleidsnotitie alternatieve energiebronnen. Verder zijn er enkele begrippen en artikelen verduidelijkt dan wel toegevoegd. Tot slot zijn de bestemmingen van een aantal percelen gewijzigd/gecorrigeerd. Het overzicht van de wijzigingen ligt bij de stukken ter inzage.  </text:p>
            <text:p text:style-name="common-al"/>
            <text:p text:style-name="common-al">
            <text:span text:style-name="nadrukvet">In werking</text:span>
          </text:p>
            <text:p text:style-name="last-al">Tegen de vaststelling van de beheersverordening zijn geen bezwaar- en beroepsmogelijkheden. De beheersverordening treedt op 7 maart 2019 in werking en is in te zien via:</text:p>
            <text:list text:style-name="id1-3-2-1-1-9">
              <text:list-item text:style-override="id1-3-2-1-1-9-1">
                <text:number>1.</text:number>
                <text:p text:style-name="al">Een bezoek aan het gemeentehuis, Raadhuisstraat 2 in Zuidwolde (tijdens openingstijden). </text:p>
              </text:list-item>
              <text:list-item text:style-override="id1-3-2-1-1-9-2">
                <text:number>2.</text:number>
                <text:p text:style-name="al">De gemeentelijke website: <text:a xlink:href="http://www.dewolden.nl/" xlink:type="simple">www.dewolden.nl</text:a>/beheersverordening. </text:p>
              </text:list-item>
              <text:list-item text:style-override="id1-3-2-1-1-9-3">
                <text:number>3.</text:number>
                <text:p text:style-name="al">
                <text:a xlink:href="http://www.ruimtelijkeplannen.nl/" xlink:type="simple">www.ruimtelijkeplannen.nl</text:a> via planidentificatienummer NL.IMRO.1690.BV00328VP1-0401.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Zuidwolde, 6 maart 2019</text:span>
            <text:span text:style-name="datum"/>
          </text:p>
          </text:section>
          <text:section text:name="ondertekening_id1-3-2-2-2">
            <text:p>Burgemeester en wethouders van De Wolden</text:p>
            <text:p><text:span text:style-name="ondertekening_naam"><text:span text:style-name="voornaam"/><text:span text:style-name="achternaam"/></text:span></text:p>
            <text:p><text:span text:style-name="ondertekening_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5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65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65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heersverordening buitengebied De Wolden 2019</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2655</meta:user-defined>
    <meta:user-defined meta:name="OVERHEIDop.StcrtID/DC.identifier">stcrt-2019-12655</meta:user-defined>
    <meta:user-defined meta:name="OVERHEID.TaxonomieBeleidsagenda/OVERHEID.category">Ruimte en infrastructuur | Organisatie en beleid</meta:user-defined>
    <meta:user-defined meta:name="OVERHEID.Gemeente/DC.spatial">De Wolden</meta:user-defined>
    <meta:user-defined meta:name="OVERHEIDop.Ruimtelijkplan/OVERHEIDop.bekendmakingBetreffendePlan">NL.IMRO.1690.BV00328VP1-0401</meta:user-defined>
    <meta:user-defined meta:name="OVERHEID.Organisatietype/OVERHEID.organisationType">gemeente</meta:user-defined>
    <meta:user-defined meta:name="OVERHEID.Informatietype/DC.type">officiële publicatie</meta:user-defined>
    <dc:language>nl</dc:language>
    <meta:user-defined meta:name="OVERHEID.Gemeente/DC.creator">De Wolden</meta:user-defined>
    <meta:user-defined meta:name="OVERHEID.PostcodeHuisnummer/OVERHEIDop.postcodeHuisnummer">7957</meta:user-defined>
    <meta:user-defined meta:name="OVERHEIDop.woonplaats">De Wijk</meta:user-defined>
    <meta:user-defined meta:name="OVERHEIDop.straatnaam">Fort</meta:user-defined>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0883 519679</meta:user-defined>
    <meta:user-defined meta:name="OVERHEIDop.versieInformatie"/>
  </office:meta>
</office:document-meta>
</file>