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Milieu en Internationaal, van 19 maart 2019, nr. IENW/BSK-2019/10294, houdende verlening van ondermandaat, volmacht en machtiging (Ondermandaatbesluit directoraat-generaal Milieu en Internationaal)</text:h>
      <text:p text:style-name="ifm_p_mt.7.4mm_ifm">De directeur-generaal Milieu en Internationaal,</text:p>
      <text:p text:style-name="ifm_p_mt.3.7mm_ifm">Gelet op de artikelen 21, tweede lid, 27 en 28 van het Organisatie- en mandaatbesluit Infrastructuur en Waterstaat;</text:p>
      <text:p text:style-name="ifm_p_mt.3.7mm_indent.0mm_ifm">BESLUIT:</text:p>
      <text:h text:style-name="ifm_p_font.bold_mt.5.08mm_page.keep-with-next_ifm" text:outline-level="2">Artikel<text:s/>1.<text:s/>Verlening ondermandaat</text:h>
      <text:p text:style-name="ifm_p_mt.4.23mm_ifm">Aan de directeuren en afdelingshoofden als bedoeld in artikel 5, derde lid, van het Organisatie- en mandaatbesluit Infrastructuur en Waterstaat worden de door de Minister aan de directeur-generaal Milieu en Internationaal verleende bevoegdheden, bedoeld in artikel 21, eerste lid, van het Organisatie- en mandaatbesluit Infrastructuur en Waterstaat, voor zover die behoren bij hun taken, bedoeld in artikel 5, achtste lid, van het Organisatie- en mandaatbesluit Infrastructuur en Waterstaat,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Volmacht en machtiging</text:h>
      <text:p text:style-name="ifm_p_mt.4.23mm_ifm">Het in artikel 1 verleende ondermandaat omvat overeenkomstig artikel 28 van het Organisatie- en mandaatbesluit Infrastructuur en Waterstaat tevens de doorverlening van volmacht en machtiging.</text:p>
      <text:h text:style-name="ifm_p_font.bold_mt.5.08mm_page.keep-with-next_ifm" text:outline-level="2">Artikel<text:s/>4.<text:s/>Uitoefening ondermandaat, volmacht en machtiging</text:h>
      <text:p text:style-name="ifm_p_mt.4.23mm_ifm">De uitoefening van bevoegdheden die bij dit besluit zijn verleend, geschiedt met inachtneming van de artikelen 29 tot en met 32 van het Organisatie- en mandaatbesluit Infrastructuur en Waterstaat.</text:p>
      <text:h text:style-name="ifm_p_font.bold_mt.5.08mm_page.keep-with-next_ifm" text:outline-level="2">Artikel<text:s/>5.<text:s/>Intrekking oud ondermandaatbesluit</text:h>
      <text:p text:style-name="ifm_p_mt.4.23mm_ifm">Het Ondermandaatbesluit directoraat-generaal Milieu en Internationaal Infrastructuur en Milieu 2012 wordt ingetrokk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Titel</text:h>
      <text:p text:style-name="ifm_p_mt.4.23mm_ifm">Dit besluit wordt aangehaald als: Ondermandaatbesluit directoraat-generaal Milieu en Internationaal.</text:p>
      <text:p text:style-name="ifm_p_mt.3.7mm_ifm">Dit besluit wordt met de toelichting in de Staatscourant geplaatst.</text:p>
      <text:p text:style-name="ifm_p_font.italic_mt.3.7mm_ifm">DE DIRECTEUR-GENERAAL MILIEU EN INTERNATIONAAL,<text:line-break/>R.P.<text:s/>Lapperre</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4">TOELICHTING</text:h>
      <text:p text:style-name="ifm_p_mt.4.23mm_ifm">Met dit besluit wordt aan de directeuren en afdelingshoofden van het directoraat-generaal Milieu en Internationaal ondermandaat (en parallel daaraan volmacht en machtiging; zie artikel 3 van dit besluit) verleend voor de bevoegdheden die de directeur-generaal Milieu en Internationaal krijgt op grond van het Organisatie- en mandaatbesluit Infrastructuur en Waterstaat.</text:p>
      <text:p text:style-name="ifm_p_mt.3.7mm_ifm">Dit ondermandaat sluit aan bij de ondermandaten die waren gebaseerd op het Organisatie- en mandaatbesluit Infrastructuur en Milieu 2012 en die op grond van artikel 33, tweede lid, van het Organisatie- en mandaatbesluit Infrastructuur en Waterstaat een grondslag hadden in het laatstgenoemde besluit. Het oude ondermandaatbesluit wordt desalniettemin ingetrokken om aan te sluiten bij de nieuwe indeling van het directoraat-generaal.</text:p>
      <text:p text:style-name="ifm_p_font.italic_mt.3.7mm_ifm">DE DIRECTEUR-GENERAAL MILIEU EN INTERNATIONAAL,<text:line-break/>R.P.<text:s/>Lapper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653</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653</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Milieu en Internationaal, van 19 maart 2019, nr. IENW/BSK-2019/10294, houdende verlening van ondermandaat, volmacht en machtiging (Ondermandaatbesluit directoraat-generaal Milieu en Internationaal)</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2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Milieu en Internationaal, van 19 maart 2019, nr. IENW/BSK-2019/10294, houdende verlening van ondermandaat, volmacht en machtiging (Ondermandaatbesluit directoraat-generaal Milieu en Internationaal)</meta:user-defined>
    <meta:user-defined meta:name="DCTERMS.W3CDTF/DCTERMS.available">2019-03-21</meta:user-defined>
  </office:meta>
</office:document-meta>
</file>