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MER-beoordeling Multimodale Terminal De Kempen te Budel-Dorplein, gemeente Cranendonck</text:p>
          </table:table-cell>
          <table:table-cell office:value-type="string" table:style-name="staatscourantkop.B.cell">
            <text:section text:name="plaatje_id1-3-1-1" text:style-name="plaatje">
              <text:p text:style-name="illustratie_id1-3-1-1-1"><draw:frame draw:style-name="illustratie_id1-3-1-1-1" text:anchor-type="paragraph" svg:width="40mm" svg:height="4.60000000000000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Multimodale Terminal De Kempen B.V. is voornemens om vergunningen in het kader van de Waterwet en de Wet algemene bepalingen omgevingsrecht (Wabo) aan te vragen voor het oprichten van een op- en overslagterminal voor bulkgoed met een capaciteit van 200.000 ton per jaar aan de Havenweg ongenummerd te Budel Dorplein. Het voornemen omvat het oprichten van een haventerminal voor de op- en overslag van goederen, aangevoerd per container, en bulkgoed, aangevoerd in big bags of als onverpakt materiaal, en overslag van toepasbare grond.</text:p>
            <text:p text:style-name="common-al"/>
            <text:p text:style-name="common-al">Ingevolge artikel 7.2 van de Wet milieubeheer en categorie 18.1 van bijlage D van het Besluit milieu-effectrapportage is deze voorgenomen activiteit m.e.r. beoordelingsplichtig. Dit houdt in dat de Minister van Infrastructuur en Waterstaat en het college van Gedeputeerde Staten van Noord-Brabant, alvorens de aanvraag watervergunning en omgevingsvergunning in behandeling te nemen, dienen te beslissen of er voor de voorgenomen activiteit een MER moet worden opgesteld. </text:p>
            <text:p text:style-name="common-al">Een MER moet worden opgesteld indien sprake is van een activiteit die belangrijke nadelige gevolgen voor het milieu kan hebben. Daarbij dient, aldus artikel 7.17, derde lid van de Wet milieubeheer, rekening te worden gehouden met de in bijlage III bij de EEG-richtlijn milieu-effectbeoordeling aangegeven criteria. Na toetsing van de voorgenomen activiteit hebben de Minister van Infrastructuur en Waterstaat en Gedeputeerde Staten van Noord-Brabant besloten dat voor deze activiteit geen MER opgesteld hoeft te worden.</text:p>
            <text:p text:style-name="common-al"/>
            <text:p text:style-name="common-al">Het besluit en bijbehorende stukken liggen vanaf 7 maart 2019 gedurende zes weken ter inzage bij de gemeente Cranendonck en de gemeente Weert. Voor locatie, tijdstippen en dagen waarop u de stukken kunt inzien verwijzen wij u naar de website van de gemeente. Voor nadere informatie kunt u contact opnemen met de behandelend ambtenaar de heer K. van Broekhoven, telefoon 013-20 60 388 of per e-mail k.vanbroekhoven@omwb.nl.</text:p>
            <text:p text:style-name="common-al"/>
            <text:p text:style-name="common-al">Op grond van artikel 6.3 van de Algemene wet bestuursrecht wordt deze beoordeling beschouwd als een voorbereidings-besluit, waartegen geen direct bezwaar of beroep open staat. U kunt uw bezwaren tegen dit m.e.r.-beoordelingsbesluit kenbaar maken in de procedure van het uiteindelijke besluit, te weten de vergunningen in het kader van de Waterwet en de Wet algemene bepalingen omgevingsrecht.</text:p>
            <text:p text:style-name="common-al"/>
            <text:p text:style-name="common-al">Aan deze procedure is het zaaknummer 18060357 gekoppeld. U dient bij correspondentie dit zaaknummer te vermelden</text:p>
            <text:p text:style-name="common-al"/>
            <text:p text:style-name="last-al">Tilburg, maart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46</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46</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646</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R-beoordeling Multimodale Terminal De Kempen te Budel-Dorplein, gemeente Cranendonck</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646</meta:user-defined>
    <meta:user-defined meta:name="OVERHEIDop.StcrtID/DC.identifier">stcrt-2019-1264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6024RA 3a 1</meta:user-defined>
    <meta:user-defined meta:name="OVERHEIDop.woonplaats">Budel-Dorplein</meta:user-defined>
    <meta:user-defined meta:name="OVERHEIDop.straatnaam">Haven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70700 360029</meta:user-defined>
    <meta:user-defined meta:name="OVERHEIDop.versieInformatie"/>
  </office:meta>
</office:document-meta>
</file>