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 Turfpad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bestemmingsplan "Bedrijven Turfpad te Achtmaal" ter inzage wordt gelegd. </text:p>
            <text:p text:style-name="common-al"/>
            <text:p text:style-name="tussenkopcur">Inhoud in het kort </text:p>
            <text:p text:style-name="common-al">Doel van dit plan is de uitbreiding van een bestaand bedrijf en de realisatie van maximaal 2 bedrijfspercelen voor lichte bedrijvigheid. Het plangebied is gelegen aan de rand van  de kern Achtmaal, op gronden tussen de Buntweg, Achtmaalseweg en Turfpad. Binnen het plan is de mogelijkheid opgenomen om op één van de percelen een bedrijfsverzamelgebouw – met ruimte voor maximaal 5 bedrijfsunits – op te richten, waarmee kan worden voorzien in de ruimtevraag van bedrijven die als ‘bedrijf aan huis’ in de kern van Achtmaal niet verder kunnen groeien. Een opwaardering (verbreding) van het Turpad, ter ontlasting van de kruising bij Den Thuur, maakt tevens onderdeel uit van het plan. </text:p>
            <text:p text:style-name="common-al"/>
            <text:p text:style-name="common-al">De vigerende bestemmingsplannen ‘Bestemmingsplan Buitengebied Zundert’, ‘Partiële herziening bestemmingsplan Buitengebied Zundert’ en ‘Derde herziening bestemmingsplan Buitengebied Zundert’ staan de ruimtelijke ontwikkeling niet rechtstreeks toe. Om de ontwikkeling juridisch-planologisch mogelijk te kunnen maken dient een bestemmingsplanprocedure ex. artikel 3.1 Wet ruimtelijke ordening (Wro) te worden doorlopen, zodat de vigerende bestemmingsplannen ter plaatse worden herzien. </text:p>
            <text:p text:style-name="common-al"/>
            <text:p text:style-name="common-al"/>
            <text:p text:style-name="tussenkopcur">Terinzagelegging </text:p>
            <text:p text:style-name="common-al">Het ontwerpbestemmingsplan met de hierbij behorende stukken ligt met ingang van 7 maart 2019 tot en met 17 april 2019 tijdens openingstijden ter inzage bij de gemeente (Bredaseweg 2 te Zundert). Het plan kan ook worden geraadpleegd via de landelijke voorziening www.ruimtelijkeplannen.nl en/of via www.zundert.nl onder ‘Verhuizen en (ver)bouwen – Bestemmingsplannen – (voor)ontwerp'. </text:p>
            <text:p text:style-name="common-al"/>
            <text:p text:style-name="tussenkopcur">Zienswijze </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9 56 00). </text:p>
            <text:p text:style-name="common-al"/>
            <text:p text:style-name="tussenkopcur">Vervolgprocedure </text:p>
            <text:p text:style-name="common-al">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 Turfpad te Achtmaa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92</meta:user-defined>
    <meta:user-defined meta:name="OVERHEIDop.StcrtID/DC.identifier">stcrt-2019-12592</meta:user-defined>
    <meta:user-defined meta:name="OVERHEID.TaxonomieBeleidsagenda/OVERHEID.category">Ruimte en infrastructuur | Organisatie en beleid</meta:user-defined>
    <meta:user-defined meta:name="OVERHEIDop.Ruimtelijkplan/OVERHEIDop.bekendmakingBetreffendePlan">NL.IMRO.0879.BPturfpad-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meta:user-defined>
    <meta:user-defined meta:name="OVERHEIDop.woonplaats">Achtmaal</meta:user-defined>
    <meta:user-defined meta:name="OVERHEIDop.straatnaam">Turf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165 385649</meta:user-defined>
    <meta:user-defined meta:name="OVERHEIDop.versieInformatie"/>
  </office:meta>
</office:document-meta>
</file>