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verlenging geldigheidsduur opsporingsvergunning aardwarmte De Lier 3II, Ministerie van Economische Zaken en Klimaat</text:h>
      <text:p text:style-name="ifm_p_font.italic_mt.7.4mm_ifm">28 februari 2019</text:p>
      <text:p text:style-name="ifm_p_font.italic_ifm">DGKE-W / 19057726</text:p>
      <text:p text:style-name="ifm_p_mt.3.7mm_ifm">Procesverloop:</text:p>
      <text:p text:style-name="ifm_p_indent.-5mm_mleft.5mm_ifm">–<text:tab/>De Bruijn Geothermie B.V. en EnergieWende B.V. zijn houder van de bij beschikking van de Minister van Economische Zaken (hierna: EZ), thans Minister van Economische Zaken en Klimaat (hierna: EZK), verleende opsporingsvergunning van 30 april 2015 voor het gebied genaamd De Lier 3II, met kenmerk DGETM-EM/15035903 (Staatscourant 2015, nr. 13276). De vergunning is voor het laatst gewijzigd bij besluit van de Minister van EZK met kenmerk DGETM-EO/17013317;</text:p>
      <text:p text:style-name="ifm_p_indent.-5mm_mleft.5mm_ifm">–<text:tab/>de opsporingsvergunning De Lier 3II is geldig tot 20 januari 2019;</text:p>
      <text:p text:style-name="ifm_p_indent.-5mm_mleft.5mm_ifm">–<text:tab/>bij brief van 18 januari 2019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het besluit van de Minister van EZK van 30 april 2015 met kenmerk DGETM-EM/15035903, onder III Opsporingsvergunning aardwarmte De Lier 3II artikel 6, komt te luiden: De vergunning geldt vanaf het tijdstip van inwerkingtreding nadat zij onherroepelijk is geworden, tot 20 januari 2021.</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588</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588</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verlenging geldigheidsduur opsporingsvergunning aardwarmte De Lier 3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Instemming verlenging geldigheidsduur opsporingsvergunning aardwarmte De Lier 3II, Ministerie van Economische Zaken en Klimaat</meta:user-defined>
    <meta:user-defined meta:name="DCTERMS.W3CDTF/DCTERMS.available">2019-03-08</meta:user-defined>
    <meta:user-defined meta:name="OVERHEIDop.Ruimtelijkplan/OVERHEIDop.bekendmakingBetreffendePlan"/>
  </office:meta>
</office:document-meta>
</file>