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ontwerpbeschikkingen omgevingsvergunningen, uitgebreide voorbereidingsprocedure, Heikamp nabij 32 en Speltakker nabij 36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text:p>
            <text:p text:style-name="common-al">afwijkingen van het bestemmingsplan. Deze afwijkingen maken het planologisch mogelijk om percelen met de bestemming groen anders te mogen gebruiken. Het gaat om de volgende locaties en gebruik:</text:p>
            <text:p text:style-name="common-al">- Heikamp nabij 32 te Wezep, de bestemming groen te mogen gebruiken als tuin, zaaknummer 0269201800554;</text:p>
            <text:p text:style-name="common-al">- Speltakker nabij 36 te Wezep, de bestemming groen te mogen gebruiken als tuin, zaaknummer 0269201800589.</text:p>
            <text:p text:style-name="common-al"/>
            <text:p text:style-name="common-al">
            <text:span text:style-name="nadrukvet">Ontwerpbeschikkingen omgevingsvergunningen (afwijkingen bestemmingsplan)  </text:span>
          </text:p>
            <text:p text:style-name="common-al">De ontwerpbeschikkingen omgevingsvergunningen, de afgegeven verklaring van geen bedenkingen (projectafwijkingsbesluit) en de daarbij behorende stukken liggen met ingang van woensdag 6 maart 2019 gedurende zes weken ter inzage. U kunt de betreffende stukken tijdens openingstijden inzien in het gemeentehuis in Oldebroek. De stukken zijn ook digitaal beschikbaar op <text:a xlink:href="http://www.oldebroek.nl/" xlink:type="simple">www.oldebroek.nl</text:a>.</text:p>
            <text:p text:style-name="common-al"/>
            <text:p text:style-name="common-al">Iedereen kan van 6 maart 2019 tot en met 16 april 2019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ook een zienswijze heeft ingebracht tegen de desbetreffende ontwerpbeschikking en u belanghebbende bent.  </text:p>
            <text:p text:style-name="common-al"/>
            <text:p text:style-name="last-al">Oldebroek, 5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8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8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 ontwerpbeschikkingen omgevingsvergunningen, uitgebreide voorbereidingsprocedure, Heikamp nabij 32 en Speltakker nabij 36 in Wezep</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580</meta:user-defined>
    <meta:user-defined meta:name="OVERHEIDop.StcrtID/DC.identifier">stcrt-2019-12580</meta:user-defined>
    <meta:user-defined meta:name="OVERHEID.TaxonomieBeleidsagenda/OVERHEID.category">Ruimte en infrastructuur | Organisatie en beleid</meta:user-defined>
    <meta:user-defined meta:name="OVERHEIDop.referentienummer">0269201800589 en 0269201800554</meta:user-defined>
    <meta:user-defined meta:name="DCTERMS.abstract">Publicatie van twee ontwerp beschikkingen omgevingsvergunningen op grond van de Wabo voor de percelen Speltakker nabij 36 in Wezep en Heikamp nabij 32 in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RC 32</meta:user-defined>
    <meta:user-defined meta:name="OVERHEIDop.woonplaats">Wezep</meta:user-defined>
    <meta:user-defined meta:name="OVERHEIDop.straatnaam">Heikamp</meta:user-defined>
    <meta:user-defined meta:name="OVERHEID.PostcodeHuisnummer/OVERHEIDop.postcodeHuisnummer">8091NP 36</meta:user-defined>
    <meta:user-defined meta:name="OVERHEIDop.straatnaam">Spelt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25 496696</meta:user-defined>
    <meta:user-defined meta:name="OVERHEID.EPSG28992/DC.spatial">195830 496888</meta:user-defined>
    <meta:user-defined meta:name="OVERHEIDop.versieInformatie"/>
  </office:meta>
</office:document-meta>
</file>