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verbouwen van de bestaande bebouwing en de nieuwbouw van 12 appartementen ten behoeve van de huisvesting, woon- en werkruimten, voor creatieve ondernemers aan de Hendrik van Tulderstraat 4 te Tilburg. verzonden 28 februari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in het kader van de Wet algemene bepalingen omgevingsrecht het voornemen hebben omgevingsvergunning te verlenen met de activiteiten: </text:p>
            <text:p text:style-name="common-al">1.      het (ver)bouwen van een bouwwerk, als bedoeld in artikel 2.1 lid 1 onder a van de Wabo, getoetst aan de in artikel 2.10 Wabo opgenomen weigeringsgronden;</text:p>
            <text:p text:style-name="common-al"> 2.     het handelen in strijd met regels van de ruimtelijke ordening, als bedoeld in artikel 2.1 lid 1 onder c van de Wabo, getoetst aan de in artikel 2.12 Wabo opgenomen weigeringsgronden;</text:p>
            <text:p text:style-name="common-al">Het betreft het verbouwen van de bestaande bebouwing en de nieuwbouw van 12 appartementen ten behoeve van de huisvesting, woon- en werkruimten, voor creatieve ondernemers aan de Hendrik van Tulderstraat 4 te Tilburg. De aanvraag is geregistreerd onder nummer Z-HZ_WABO-2018-01781.</text:p>
            <text:p text:style-name="common-al">Het besluit en de bijbehorende stukken liggen met ingang van 4 maart 2019 gedurende zes weken ter inzage. De stukken zijn in te zien op <text:a xlink:href="http://www.tilburg.nl/omgevingsvergunningen" xlink:type="simple"><text:span text:style-name="nadrukcur">www.tilburg.nl</text:span>/omgevingsvergunningen</text:a> onder het kopje 'afhandeling omgevingsvergunning'<text:span text:style-name="nadrukcur">.</text:span></text:p>
            <text:p text:style-name="common-al">Tijdens de periode van terinzagelegging kunnen schriftelijk zienswijzen worden ingebracht. Zij moeten, met vermelding van het zaaknummer, worden gericht aan ons college en worden verzonden aan het college van burgemeester en wethouders van Tilburg, postbus 90155, 5000 LH Tilburg.</text:p>
            <text:p text:style-name="common-al">In deze periode kunnen ook zienswijzen mondeling worden ingebracht. Hiervoor kunt u telefonisch een afspraak maken met Nicole van Wanrooij, telefoonnummer 013-542 8405.</text:p>
            <text:p text:style-name="common-al">Als er zienswijzen ingediend worden dan zullen wij een hoorzitting organiseren op donderdag 18 april om 10:00 uur in Stadskantoor 2 aan het Koningsplein 8. Tijdens deze hoorzitting kunt u, als u dat wilt, uw zienswijzen mondeling toelichten.</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72</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572</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572</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verbouwen van de bestaande bebouwing en de nieuwbouw van 12 appartementen ten behoeve van de huisvesting, woon- en werkruimten, voor creatieve ondernemers aan de Hendrik van Tulderstraat 4 te Tilburg. verzonden 28 februari 2019.</meta:user-defined>
    <meta:user-defined meta:name="OVERHEIDop.doctype">Officiële Publicaties, versie 1.1</meta:user-defined>
    <meta:user-defined meta:name="DCTERMS.W3CDTF/OVERHEIDop.jaargang">2019</meta:user-defined>
    <meta:user-defined meta:name="DCTERMS.W3CDTF/DCTERMS.available">2019-03-04</meta:user-defined>
    <meta:user-defined meta:name="OVERHEIDop.publicationIssue">12572</meta:user-defined>
    <meta:user-defined meta:name="OVERHEIDop.StcrtID/DC.identifier">stcrt-2019-125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6NC 4</meta:user-defined>
    <meta:user-defined meta:name="OVERHEIDop.woonplaats">Tilburg</meta:user-defined>
    <meta:user-defined meta:name="OVERHEIDop.straatnaam">Hendrik van Tulder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2847 397634</meta:user-defined>
    <meta:user-defined meta:name="OVERHEIDop.versieInformatie"/>
  </office:meta>
</office:document-meta>
</file>