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11e herziening bestemmingsplan buitengebied gemeente Dalfsen, Westeinde 37” en ontwerpbeschikking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het mogelijk dat de bestemming Agrarisch voor Westeinde 37 wijzigt in Wonen. Verder wordt door de sloop van voormalige bedrijfsgebouwen een compensatiewoning toegestaan. Dit is met toepassing van de beleidsregel Ontwikkelen met kwaliteit in het Buitengebied.</text:p>
            <text:p text:style-name="common-al">
            <text:span text:style-name="nadrukvet">Ontwerpbeschikking hogere grenswaarde Westeinde 37</text:span>
          </text:p>
            <text:p text:style-name="common-al">Ontwerpbeschikking voor het vaststellen van een hogere grenswaarde als bedoelt in de Wet geluidhinder voor de nieuw- verbouw van de woning aan het Westeinde 37 in Nieuwleusen (wegverkeerslawaai). </text:p>
            <text:p text:style-name="common-al">
            <text:span text:style-name="nadrukvet">Ter inzage</text:span>
          </text:p>
            <text:p text:style-name="common-al">Met ingang van <text:span text:style-name="nadrukvet">6 maart 2019 tot en met 16 april 2019</text:span> ligt voor iedereen het ontwerp "11<text:span text:style-name="sup">e</text:span> herziening bestemmingsplan Buitengebied gemeente Dalfsen, Westeinde 37" en de ontwerpbeschikking hogere grenswaarde ter inzage bij de receptie in het gemeentehuis in Dalfsen. </text:p>
            <text:p text:style-name="common-al">
            <text:span text:style-name="nadrukvet">Reageren op ontwerpbestemmingsplan?</text:span>
          </text:p>
            <text:p text:style-name="common-al">Iedereen kan van <text:span text:style-name="nadrukvet">6 maart 2019 tot en met 16 april 2019</text:span> via een brief of mondeling een zienswijze geven op het plan. Uw brief kunt u sturen naar de gemeenteraad van de gemeente Dalfsen, Postbus 35, 7720 AA Dalfsen. Voor een mondelinge reactie kunt u contact opnemen met mevrouw B. Eekhof, telefoon (0529) 48 82 67. In de zienswijze moet u aangeven over welke onderdelen van het ontwerpplan uw zienswijze gaat. </text:p>
            <text:p text:style-name="common-al">
            <text:span text:style-name="nadrukondlijn">Het indienen van zienswijzen via e-mail is niet mogelijk</text:span>.</text:p>
            <text:p text:style-name="common-al">
            <text:span text:style-name="nadrukvet">Reageren op ontwerpbeschikking hogere grenswaarde?</text:span>
          </text:p>
            <text:p text:style-name="common-al">Belanghebbenden kunnen over de ontwerpbeschikking vaststelling hogere grenswaarde gedurende genoemde termijn naar keuze schriftelijk of mondeling zienswijzen indienen bij het college van Burgemeester en wethouders van de gemeente Dalfsen, Postbus 35, 7720 AA Dalfsen. Voor het indienen van een mondelinge reactie kunt u een afspraak maken. Hiervoor kunt u contact opnemen met mevrouw B. Eekhof, tel. 14 0529. In de zienswijze moet u aangeven over welke onderdelen van de ontwerpbeschikking hogere grenswaarde Wet geluidhinder uw zienswijze gaat.</text:p>
            <text:p text:style-name="common-al">
            <text:span text:style-name="nadrukvet">Meer informatie</text:span>
          </text:p>
            <text:p text:style-name="common-al">Ook kunt u het bestemmingsplan inzien via de website <text:a xlink:href="http://www.dalfsen.nl/" xlink:type="simple">www.dalfsen.nl</text:a> en via <text:a xlink:href="http://www.ruimtelijkeplannen.nl/" xlink:type="simple">www.ruimtelijkeplannen.nl</text:a> met identificatienummer NL.IMRO.0148.BgemDlfshz11-on01. De bestanden zijn beschikbaar op <text:a xlink:href="http://ro.dalfsen.nl/" xlink:type="simple">http://ro.dalfsen.nl</text:a>. De ontwerpbeschikking hogere grenswaarde kunt u ook inzien via de website <text:a xlink:href="http://www.dalfsen.nl/" xlink:type="simple">www.dalfsen.nl</text:a>. </text:p>
            <text:p text:style-name="common-al">Dalfsen, 5 maart 2019 </text:p>
            <text:p text:style-name="common-al">Burgemeester en wethouders gemeente Dalfs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6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6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11e herziening bestemmingsplan buitengebied gemeente Dalfsen, Westeinde 37” en ontwerpbeschikking hogere grenswaarden Wet geluidhinder</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569</meta:user-defined>
    <meta:user-defined meta:name="OVERHEIDop.StcrtID/DC.identifier">stcrt-2019-12569</meta:user-defined>
    <meta:user-defined meta:name="OVERHEID.TaxonomieBeleidsagenda/OVERHEID.category">Ruimte en infrastructuur | Organisatie en beleid</meta:user-defined>
    <meta:user-defined meta:name="OVERHEIDop.Ruimtelijkplan/OVERHEIDop.bekendmakingBetreffendePlan">NL.IMRO.0148.BgemDlfshz11-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J 37</meta:user-defined>
    <meta:user-defined meta:name="OVERHEIDop.woonplaats">Nieuwleusen</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953 509148</meta:user-defined>
    <meta:user-defined meta:name="OVERHEIDop.versieInformatie"/>
  </office:meta>
</office:document-meta>
</file>