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Bisonstraat 1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Bisonstraat  te Bussum  ter hoogte van de woning met huisnummer 1.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Bisonstraat  te Bussum  ter hoogte van de woning met huisnummer 1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6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5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5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Bisonstraat 1  te Bussum</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52</meta:user-defined>
    <meta:user-defined meta:name="OVERHEIDop.StcrtID/DC.identifier">stcrt-2019-12552</meta:user-defined>
    <meta:user-defined meta:name="DCTERMS.alternative">Gemeente Gooise Meren - Reserveren twee parkeerplaatsen voor opladen auto's - Bisonstraat 1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11702</meta:user-defined>
    <meta:user-defined meta:name="OVERHEIDop.versieInformatie"/>
  </office:meta>
</office:document-meta>
</file>