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voor een watervergunning van het Waterschap Drents Overijsselse Delta houdende het graven van een greppel nabij de Kamperstraatweg </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In het kader van de gebiedsontwikkeling IJsseldelta-Zuid worden er in de regio Kampen-Dronten maatregelen genomen om de waterveiligheid te verbeteren en om een bijdrage te leveren aan de ruimtelijke kwaliteit van de omgeving. Onderdeel van de gebiedsontwikkeling is de realisatie van het Reevediep, een hoogwatergeul die is bedoeld om in extreme gevallen het water vanaf de IJssel naar het Drontermeer af te voeren. Tijdens de realisatie van het Reevediep is er lokaal, bij de Kamperstraatweg en ten oosten van de Chalmotweg, wateroverlast ontstaan. Om vernatting van het naastgelegen agrarische perceel te voorkomen is direct (in overleg met het waterschap zonder watervergunning) een greppel aangelegd.</text:p>
            <text:p text:style-name="common-al">Om deze reeds gegraven greppel te legaliseren is er een vergunning op grond van de Waterwet nodig. Het dagelijks bestuur van het waterschap Drents Overijsselse Delta heeft hiervoor een aanvraag ontvangen en zijn voornemens deze vergunning te verlenen. Een toelichting op de maatregel staat in het ontwerpbesluit.</text:p>
            <text:p text:style-name="common-al">Op de voorbereiding en bekendmaking van het besluit is het provinciale coördinatiebesluit (in samenhang met het gemeentelijke coördinatiebesluit) dat genomen is voor de ontwikkeling van de IJsseldelta Zuid van toepassing.</text:p>
            <text:p text:style-name="tussenkopcur">
            <text:span text:style-name="nadrukvet">Waar en wanneer kunt u het ontwerpbesluit inzien? </text:span>
          </text:p>
            <text:p text:style-name="common-al">Het ontwerpbesluit en de bijbehorende stukken liggen van woensdag 6 maart 2019 tot en met dinsdag 16 april 2019 ter inzage op de volgende locaties:</text:p>
            <text:list text:style-name="id1-3-2-1-1-6">
              <text:list-item text:style-override="id1-3-2-1-1-6-1">
                <text:number>-</text:number>
                <text:p text:style-name="al">provinciehuis Overijssel, Luttenbergstraat 2 te Zwolle, geopend op werkdagen van 9.00 uur tot 17.00 uur;</text:p>
              </text:list-item>
              <text:list-item text:style-override="id1-3-2-1-1-6-2">
                <text:number>-</text:number>
                <text:p text:style-name="al">gemeentehuis Kampen, Burgemeester Berghuisplein 1 te Kampen, geopend op maandag, dinsdag en donderdag van 8.30 uur tot 17.00 uur, woensdag tot 20.00 uur en vrijdag tot 16.00 uur.</text:p>
              </text:list-item>
            </text:list>
            <text:p text:style-name="common-al">Alle documenten zijn ook digitaal te raadplegen via <text:a xlink:href="http://www.ruimtevoorderivierijsseldelta.nl/" xlink:type="simple">www.ruimtevoorderivierijsseldelta.nl</text:a>, te vinden via bekendmakingen, gebiedsontwikkeling IJsseldelta-Zuid, uitvoeringsbesluiten, cluster 27.</text:p>
            <text:p text:style-name="tussenkopcur">
            <text:span text:style-name="nadrukvet">Hoe kunt u uw zienswijze indienen? </text:span>
          </text:p>
            <text:p text:style-name="common-al">Tijdens de periode van terinzagelegging, van woensdag 6 maart 2019 tot en met dinsdag 16 april 2019, kan een ieder digitaal, schriftelijk of mondeling een zienswijze naar voren brengen. Uw zienswijze moet in elk geval bevatten: uw naam en adres, de datum, de vermelding van het ontwerpbesluit waar uw zienswijze op ziet en de inhoud van uw zienswijze. </text:p>
            <text:p text:style-name="common-al">Alleen een belanghebbende die over een ontwerpbesluit een zienswijze naar voren heeft gebracht, kan later tegen het besluit beroep instellen (bij de Afdeling bestuursrechtspraak van de Raad van State) tenzij hem geen verwijt kan worden gemaakt van het niet naar voren brengen van een zienswijze.</text:p>
            <text:p text:style-name="tussenkopcur">
            <text:span text:style-name="nadrukondlijn">Digitaal</text:span>
          </text:p>
            <text:p text:style-name="common-al">U kunt uw zienswijzen per e-mail indienen via l.haverkort@overijssel.nl, onder vermelding van ‘IJsseldelta-Zuid’ in de titel van de mail. Omdat we u het inhoudelijke antwoord per post toezenden, dient u in de e-mail ook uw naam en postadres te vermelden.</text:p>
            <text:p text:style-name="tussenkopcur">
            <text:span text:style-name="nadrukondlijn">Schriftelijk </text:span>
          </text:p>
            <text:p text:style-name="common-al">Stuur uw schriftelijke zienswijze naar: </text:p>
            <text:p text:style-name="common-al">Gedeputeerde Staten van de provincie Overijssel</text:p>
            <text:p text:style-name="common-al">t.a.v. Coördinator Procedures IJsseldelta-Zuid, de heer L. Haverkort </text:p>
            <text:p text:style-name="common-al">Postbus 10078</text:p>
            <text:p text:style-name="common-al">8000 GB Zwolle</text:p>
            <text:p text:style-name="tussenkopcur">
            <text:span text:style-name="nadrukondlijn">Mondeling </text:span>
          </text:p>
            <text:p text:style-name="common-al">U kunt uw zienswijze ook mondeling naar voren brengen. Wilt u van deze mogelijkheid gebruik maken, neem dan binnen de periode van terinzagelegging contact op met de heer L. Haverkort via telefoonnummer 06 – 4069 8625, zodat met u een afspraak kan worden gemaakt. Van een mondelinge zienswijze wordt een bondig verslag gemaakt. </text:p>
            <text:p text:style-name="tussenkopcur">
            <text:span text:style-name="nadrukvet">Wat gebeurt er met uw zienswijze? </text:span>
          </text:p>
            <text:p text:style-name="common-al">Een ieder die een zienswijze heeft ingediend, krijgt een ontvangstbevestiging. Het bestuur van het waterschap Drents Overijsselse Delta betrekt uw zienswijze bij het nemen van het definitieve besluit. Alle zienswijzen worden in een Nota van Beantwoording samengevat en beantwoord. Tegelijkertijd met het bekendmaken van het definitieve besluit wordt iedere indiener van een zienswijze geïnformeerd hoe het bevoegd gezag met de zienswijze is omgegaan. </text:p>
            <text:p text:style-name="tussenkopcur">
            <text:span text:style-name="nadrukvet">Crisis- en herstelwet</text:span>
          </text:p>
            <text:p text:style-name="common-al">IJsseldelta-Zuid valt onder de Crisis- en herstelwet. Deze wet richt zich op versnelling van projecten en bevat onder andere bepalingen voor de beroepsprocedure.</text:p>
            <text:p text:style-name="tussenkopcur">
            <text:span text:style-name="nadrukvet">Vragen </text:span>
          </text:p>
            <text:p text:style-name="last-al">Voor vragen en nadere informatie over het project en de procedure kunt u terecht bij de coördinator procedures IJsseldelta-Zuid van de provincie Overijssel, de heer L. Haverkort, via telefoonnummer 06 – 4069 862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543</text:span><text:line-break/><text:date style:data-style-name="dag" text:fixed="true" text:date-value="2019-03-05"/><text:line-break/><text:date style:data-style-name="jaar" text:fixed="true" text:date-value="2019-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2543</text:span><text:date style:data-style-name="nicedate" text:fixed="true" text:date-value="2019-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2543</text:span><text:date style:data-style-name="nicedate" text:fixed="true" text:date-value="2019-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voor een watervergunning van het Waterschap Drents Overijsselse Delta houdende het graven van een greppel nabij de Kamperstraatweg</meta:user-defined>
    <meta:user-defined meta:name="OVERHEIDop.doctype">Officiële Publicaties, versie 1.1</meta:user-defined>
    <meta:user-defined meta:name="DCTERMS.W3CDTF/OVERHEIDop.jaargang">2019</meta:user-defined>
    <meta:user-defined meta:name="DCTERMS.W3CDTF/DCTERMS.available">2019-03-05</meta:user-defined>
    <meta:user-defined meta:name="OVERHEIDop.publicationIssue">12543</meta:user-defined>
    <meta:user-defined meta:name="OVERHEIDop.StcrtID/DC.identifier">stcrt-2019-12543</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Overijssel</meta:user-defined>
    <meta:user-defined meta:name="OVERHEID.PostcodeHuisnummer/OVERHEIDop.postcodeHuisnummer">8278AC 1</meta:user-defined>
    <meta:user-defined meta:name="OVERHEIDop.woonplaats">Kampen</meta:user-defined>
    <meta:user-defined meta:name="OVERHEIDop.straatnaam">De Chalmotweg</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92705 505166</meta:user-defined>
    <meta:user-defined meta:name="OVERHEIDop.versieInformatie"/>
  </office:meta>
</office:document-meta>
</file>