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wijziging opsporingsvergunning koolwaterstoffen F18 diep; verlenging geldigheidsduur, <text:span text:style-name="ifm_span_font.bold_size.12pt_ifm">Ministerie van Economische Zaken en Klimaat</text:span>
      </text:h>
      <text:p text:style-name="ifm_p_font.italic_mt.7.4mm_ifm">28 februari 2019</text:p>
      <text:p text:style-name="ifm_p_font.italic_ifm">DGKE-WO / 19056874</text:p>
      <text:p text:style-name="ifm_p_mt.3.7mm_ifm">Procesverloop:</text:p>
      <text:p text:style-name="ifm_p_indent.-5mm_mleft.5mm_ifm">–<text:tab/>Wintershall Noordzee B.V., Neptune Energy Netherlands B.V. (voorheen: ENGIE E&amp;P Nederland B.V.) en Rosewood Exploration Ltd. gezamenlijk zijn houder van de bij beschikking van de Minister van Economische Zaken, thans Minister van Economische Zaken en Klimaat (hierna: EZK) van 29 december 2009 met kenmerk ET/EM/9222076 (Stcrt. 2010, nr. 152) verleende vergunning voor het opsporen van koolwaterstoffen in een deel van het blok F18 (F18-diep) van het continentaal plat, welk blok is aangegeven op de als bijlage 3 bij de Mijnbouwregeling gevoegde kaart. Dit besluit is voor het laatst gewijzigd bij besluit van de Minister van EZ van 18 november 2016, kenmerk: DGETM-EO/16173804 (Stcrt. 2016, 64685);</text:p>
      <text:p text:style-name="ifm_p_indent.-5mm_mleft.5mm_ifm">–<text:tab/>bij brief gedateerd 15 januari 2019, ontvangen op 28 januari 2019, heeft de vergunninghouder een aanvraag ingediend om verlenging van de geldigheidsduur van de opsporingsvergunning F18 diep.</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III, artikel 4 van het besluit van 29 december 2009 met kenmerk ET/EM/9222076 komt als volgt te luiden:</text:p>
      <text:section text:style-name="ifm_sect_mleft.5.1mm_ifm" text:name="d15e70">
        <text:p text:style-name="ifm_p_ifm">De vergunning geldt, vanaf het tijdstip van inwerkingtreding nadat zij onherroepelijk is geworden, tot 31 december 2020.</text:p>
      </text:section>
      <text:p text:style-name="ifm_p_mt.3.7mm_ifm">Deze beschikking treedt in werking met ingang van de dag na die waarop de beschikking is bekendgemaakt.  </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541</text:span><text:tab/>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541</text:span><text:tab/>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wijziging opsporingsvergunning koolwaterstoffen F18 diep; verlenging geldigheidsduu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5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Instemming wijziging opsporingsvergunning koolwaterstoffen F18 diep; verlenging geldigheidsduur, Ministerie van Economische Zaken en Klimaat</meta:user-defined>
    <meta:user-defined meta:name="DCTERMS.W3CDTF/DCTERMS.available">2019-03-08</meta:user-defined>
    <meta:user-defined meta:name="OVERHEIDop.Ruimtelijkplan/OVERHEIDop.bekendmakingBetreffendePlan"/>
  </office:meta>
</office:document-meta>
</file>