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Zuideinde 32 -Posthoornstraat te Oo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Oostzaan maken op grond van artikel 2.1 lid 1</text:p>
            <text:p text:style-name="common-al">onder a en c alsmede artikel 2.12 lid 1 sub a onder 3 Wet algemene bepalingen omgevingsrecht (Wabo) bekend dat zij op 5 maart een omgevingsvergunning met het IDN NL.IMRO.0431.OP3293940000-0401 hebben verleend voor de activiteit bouwen en voor de activiteit een nieuwe woning aan de Posthoornstraat</text:p>
            <text:p text:style-name="common-al">De omgevingsvergunning betreft het perceel Zuideinde 32- Posthoornstraat  en voorziet in de ontwikkeling van een nieuwe woning aan de Posthoornstraat. </text:p>
            <text:p text:style-name="common-al">
            <text:span text:style-name="nadrukvet">Inzage: </text:span>De vastgestelde omgevingsvergunning met bijbehorende stukken kunnen met ingang van 5 maart gedurende een periode van 6 weken worden ingezien in het gemeentehuis van Oostzaan aan Kerkbuurt 4, 1511BD te Oostzaan.  </text:p>
            <text:p text:style-name="common-al">Ook is het plan direct raadpleegbaar op <text:a xlink:href="https://www.ruimtelijkeplannen.nl/" xlink:type="simple">https://www.ruimtelijkeplannen.nl</text:a>. Kies ‘geavanceerd zoeken’. Vul bij het tabblad ‘ID’ het planIdn verder aan met: 0431.OP3293940000-0401 en kies ‘zoeken’.</text:p>
            <text:p text:style-name="common-al">
            <text:span text:style-name="nadrukvet">Beroep: </text:span>Tegen dit besluit kan binnen 6 weken na de dag van bekendmaking beroep ingesteld worden bij de rechtbank Noord-Holland, afdeling publieksrecht, sector bestuursrecht, Postbus 1621, 2003 BR Haarlem door: </text:p>
            <text:p text:style-name="common-al"/>
            <text:list text:style-name="id1-3-2-1-1-8">
              <text:list-item text:style-override="id1-3-2-1-1-8-1">
                <text:number>1.</text:number>
                <text:p text:style-name="al">belanghebbenden die zienswijzen naar voren hebben gebracht over het ontwerpbesluit; </text:p>
              </text:list-item>
              <text:list-item text:style-override="id1-3-2-1-1-8-2">
                <text:number>2.</text:number>
                <text:p text:style-name="al">belanghebbenden die bezwaar hebben tegen wijzigingen die bij het verlenen van de omgevingsvergunning ten opzichte van het ontwerp daarvan zijn aangebracht; </text:p>
              </text:list-item>
              <text:list-item text:style-override="id1-3-2-1-1-8-3">
                <text:number>3.</text:number>
                <text:p text:style-name="al">belanghebbenden die redelijkerwijs niet verweten kan worden dat zij geen zienswijzen naar voren hebben gebracht over het ontwerpbesluit; </text:p>
              </text:list-item>
            </text:list>
            <text:p text:style-name="last-al">Tegelijk met of na het indienen van een beroepschrift kan een verzoek om voorlopige voorziening worden ingediend bij de voorzieningenrechter van de rechtbank Noord-Holland, afdeling publiekrecht, sector Bestuursrecht, Postbus 1621, 2003 BR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3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53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53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inde 32 -Posthoornstraat te Oostzaa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5</meta:user-defined>
    <meta:user-defined meta:name="OVERHEIDop.publicationIssue">12535</meta:user-defined>
    <meta:user-defined meta:name="OVERHEIDop.StcrtID/DC.identifier">stcrt-2019-1253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31.OP3293940000-0401</meta:user-defined>
    <meta:user-defined meta:name="DCTERMS.abstract">NL.IMRO.0431.OP3293940000-040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E 2</meta:user-defined>
    <meta:user-defined meta:name="OVERHEIDop.woonplaats">Oostzaan</meta:user-defined>
    <meta:user-defined meta:name="OVERHEIDop.straatnaam">Posthoor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211 494680</meta:user-defined>
    <meta:user-defined meta:name="OVERHEIDop.versieInformatie"/>
  </office:meta>
</office:document-meta>
</file>