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Bleskensgraaf, Heulenslag 7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wordt door het college van de gemeente Molenlanden  bekendgemaakt dat voor de locatie Heulenslag 73a te Bleskensgraaf, gemeente Molenlanden een bestemmingsplan wordt voorbereid. </text:p>
            <text:p text:style-name="common-al">Het doel van deze herziening is het wijzigen van de bestemming ‘Agrarisch met waarden’ in de bestemming ‘Wonen’. </text:p>
            <text:p text:style-name="common-al">De stukken zijn digitaal te raadplegen op <text:a xlink:href="http://www.ruimtelijkeplannen.nl/" xlink:type="simple">www.ruimtelijkeplannen.nl</text:a> via identificatie-nummer NL.IMRO.1978.BPheulenslag73aBLG-VO01.</text:p>
            <text:p text:style-name="last-al">Voor meer informatie zie de digitale bekendmaking op <text:a xlink:href="http://www.gemeentemolenwaard.nl/" xlink:type="simple">www.gemeentemolenwaard.nl</text:a>. U kunt hierover contact opnemen met de heer H.J. Habermehl via h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Bleskensgraaf, Heulenslag 73a’</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502</meta:user-defined>
    <meta:user-defined meta:name="OVERHEIDop.StcrtID/DC.identifier">stcrt-2019-12502</meta:user-defined>
    <meta:user-defined meta:name="OVERHEID.TaxonomieBeleidsagenda/OVERHEID.category">Ruimte en infrastructuur | Organisatie en beleid</meta:user-defined>
    <meta:user-defined meta:name="OVERHEIDop.Ruimtelijkplan/OVERHEIDop.bekendmakingBetreffendePlan">NL.IMRO.1978.BPheulenslag73aBLG-VO01</meta:user-defined>
    <meta:user-defined meta:name="DCTERMS.abstract">Wijging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H 73a</meta:user-defined>
    <meta:user-defined meta:name="OVERHEIDop.woonplaats">Bleskensgraaf Ca</meta:user-defined>
    <meta:user-defined meta:name="OVERHEIDop.straatnaam">Heulen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79 430628</meta:user-defined>
    <meta:user-defined meta:name="OVERHEIDop.versieInformatie"/>
  </office:meta>
</office:document-meta>
</file>