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éénrichtingsverkeer Gelderse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47080</text:p>
            <text:p text:style-name="common-al"/>
            <text:p text:style-name="common-al">Burgemeester en wethouders van Sittard-Geleen:</text:p>
            <text:p text:style-name="common-al">
            <text:span text:style-name="nadrukvet">1. Besluiten:</text:span>
          </text:p>
            <text:p text:style-name="common-al">Voor het instellen van éénrichtingsverkeer op een gedeelte van de Geldersestraat de onderstaande verkeersmaatregelen te nemen:</text:p>
            <text:p text:style-name="common-al">1. Het plaatsen van het bord ‘Eenrichtingsweg’ (bord C3) op de kruising Heistraat – Geldersestraat met als onderbord ‘(brom)fietsers uitgezonderd’.</text:p>
            <text:p text:style-name="common-al">2. Het plaatsen van twee borden ‘Eenrichtingsweg, in deze richting gesloten voor voertuigen (bord C2) bij de kruising Geldersestraat – Pater Chevalierstraat/Pater Schreursstraat en ter hoogte van de haakse bocht in de Geldersestraat met als onderborden ‘(brom)fietsers uitgezonderd’.</text:p>
            <text:p text:style-name="common-al">3. Bij de zebrapaden komen de borden ‘Voetgangersoversteekplaats’ (bord L2). </text:p>
            <text:p text:style-name="common-al">Zoals aangegeven op de bij het besluit behorende tekening.</text:p>
            <text:p text:style-name="common-al"/>
            <text:p text:style-name="common-al">
            <text:span text:style-name="nadrukvet">2. Overwegingen</text:span>
          </text:p>
            <text:p text:style-name="common-al">Vanwege de aan de Geldersstraat gelegen Basisschool Overhoven is het verkeer gedurende breng- en haalmomenten van de kinderen druk en chaotisch. Dit brengt verkeersonveiligheid met zich mee. De reconstructie biedt de mogelijkheid de breedte van de rijloper terug te brengen en éénrichtingsverkeer in te stellen. Het brengen en halen van kinderen zal hierdoor ordelijk en veiliger verlopen.</text:p>
            <text:p text:style-name="common-al">In het kader van de reconstructie zijn bewoners geïnformeerd en zij hebben geen bezwaar tegen de instelling van éénrichtingsverkeer ingebracht.</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Geldersestraat is in beheer en onderhoud bij de gemeente Sittard-Geleen en ligt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17-01-2019 positief geadviseerd over de voorgestelde verkeersmaatregelen.</text:p>
            <text:p text:style-name="common-al">Van donderdag 14-02-2019 tot en met woensdag 27-02-2019 heeft het voornemenbesluit ter inzage gelegen. Hierop zijn geen reacties binnen gekomen.</text:p>
            <text:p text:style-name="common-al"/>
            <text:p text:style-name="common-al">
            <text:span text:style-name="nadrukvet">5. Ondertekening</text:span>
          </text:p>
            <text:p text:style-name="common-al">Sittard-Geleen, 28-02-2019, 2347080</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07</text:span><text:span text:style-name="nadrukvet">-03</text:span><text:span text:style-name="nadrukvet">-2019 tot en met woensdag </text:span><text:span text:style-name="nadrukvet">17</text:span><text:span text:style-name="nadrukvet">-0</text:span><text:span text:style-name="nadrukvet">4</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0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0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éénrichtingsverkeer Geldersestraat Sittard</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500</meta:user-defined>
    <meta:user-defined meta:name="OVERHEIDop.StcrtID/DC.identifier">stcrt-2019-12500</meta:user-defined>
    <meta:user-defined meta:name="DCTERMS.alternative">Gemeente Sittard-Geleen - Instellen éénrichtingsverkeer - Gelderse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AT 26</meta:user-defined>
    <meta:user-defined meta:name="OVERHEIDop.woonplaats">Sittard</meta:user-defined>
    <meta:user-defined meta:name="OVERHEIDop.straatnaam">Gelder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347080</meta:user-defined>
    <meta:user-defined meta:name="DCTERMS.abstract">Het instellen van eenrichtingsverkeer op een gedeelte van de Geldersestraat</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ldersestraat|exb-2019-11660</meta:user-defined>
    <meta:user-defined meta:name="OVERHEIDop.externeBijlage">Tekening Geldersestraat|exb-2019-11661</meta:user-defined>
    <meta:user-defined meta:name="OVERHEID.EPSG28992/DC.spatial">188583 335517</meta:user-defined>
    <meta:user-defined meta:name="OVERHEIDop.versieInformatie"/>
  </office:meta>
</office:document-meta>
</file>