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voeren bordenplan fiets- en voetpaden Oostelijke schootsvelde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347778</text:p>
            <text:p text:style-name="common-al"/>
            <text:p text:style-name="common-al">Burgemeester en wethouders van Sittard-Geleen:</text:p>
            <text:p text:style-name="common-al"/>
            <text:p text:style-name="common-al">
            <text:span text:style-name="nadrukvet">1. Besluiten:</text:span>
          </text:p>
            <text:p text:style-name="common-al">in verband met de herinrichting van de Oostelijke schootsvelden de onderstaande verkeersmaatregelen te nemen. De herinrichting houdt onder meer in: het realiseren van een fietspad en het instellen van een voetgangerszone.</text:p>
            <text:p text:style-name="common-al"/>
            <text:p text:style-name="common-al">De verkeersmaatregelen betreffen de nieuw te plaatsen (verkeersbesluitplichtige) borden:</text:p>
            <text:p text:style-name="common-al">1. Bij het nieuwe fietspad plaatsen van 4 borden ‘Verplicht fietspad’ (bord G11) met 3 maal onderbord ‘Tweerichtingen fietspad’ (bord OB505) en 1 maal onderbord ‘uitgezonderd bestemmingsverkeer’.</text:p>
            <text:p text:style-name="common-al">2. Bij de voetpaden plaatsen van 9 borden ‘Voetgangerszone’ (bord G07zb) en 2 borden ‘Einde voetgangerszone’ (bord G0ze), bij 2 van de zoneborden komen er onderborden met de volgende teksten: ‘uitgezonderd bestemmingsverkeer’ en ‘uitgezonderd bestemmingsverkeer tot 125 m’.</text:p>
            <text:p text:style-name="common-al"/>
            <text:p text:style-name="common-al">Zoals aangegeven op de bij het besluit behorende tekening ‘Herinrichting Oostelijke schootsvelden’. </text:p>
            <text:p text:style-name="common-al"/>
            <text:p text:style-name="common-al">
            <text:span text:style-name="nadrukvet">2. Overwegingen</text:span>
          </text:p>
            <text:p text:style-name="common-al">De aanleg van het nieuwe fietspad vereist correcte bebording. In een deel van het gebied kunnen losse borden ‘Verplicht voetpad’ samengevoegd worden tot een voetgangerszone.</text:p>
            <text:p text:style-name="common-al">Het is niet wenselijk van dit fietspad een onverplicht fietspad te maken. Het gaat hier om een utilitaire verbinding (een alternatieve route voor de Putstraat) die aansluit op fietspaden waar de snorfiets toegestaan is. Ook vanuit eenduidigheid is een afwijkend regime hier niet gewenst. Bovendien worden snorfietsen door bebording niet fysiek geweerd en hebben deze dezelfde maximum snelheid als een elektrische fiets.</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Oostelijke schootsvelden maatregelen te nemen. </text:p>
            <text:p text:style-name="common-al">Dit gebied is in beheer en onderhoud bij de gemeente Sittard-Geleen en ligt binnen de bebouwde kom, zoals bedoeld in de Wegenverkeerswet 1994.</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text:span>
            <text:span text:style-name="nadrukvet"> en inspraak</text:span>
          </text:p>
            <text:p text:style-name="common-al">De Ambtelijke Werkgroep Verkeer, waarin onder meer verkeerskundigen en de regiopolitie zitting hebben, heeft op 17-04-2018 en 29-01-2019 positief geadviseerd over de voorgestelde verkeersmaatregelen.</text:p>
            <text:p text:style-name="common-al">Van donderdag 14-02-2019 tot en met woensdag 27-02-2019 heeft het voornemenbesluit ter inzage gelegen. Hierop zijn geen reacties binnen gekomen.</text:p>
            <text:p text:style-name="common-al"/>
            <text:p text:style-name="common-al">
            <text:span text:style-name="nadrukvet">5. Ondertekening</text:span>
          </text:p>
            <text:p text:style-name="common-al">Sittard-Geleen, 28-02-2019, 2347778</text:p>
            <text:p text:style-name="common-al"/>
            <text:p text:style-name="common-al">Namens Burgemeester en wethouders van Sittard-Geleen,</text:p>
            <text:p text:style-name="common-al">Teammanager Beheer en Ontwerp a.i.</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07</text:span><text:span text:style-name="nadrukvet">-0</text:span><text:span text:style-name="nadrukvet">3</text:span><text:span text:style-name="nadrukvet">-2019  tot en met woensdag </text:span><text:span text:style-name="nadrukvet">1</text:span><text:span text:style-name="nadrukvet">7</text:span><text:span text:style-name="nadrukvet">-0</text:span><text:span text:style-name="nadrukvet">4</text:span><text:span text:style-name="nadrukvet">-201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9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9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9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en bordenplan fiets- en voetpaden Oostelijke schootsvelden Sittard</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490</meta:user-defined>
    <meta:user-defined meta:name="OVERHEIDop.StcrtID/DC.identifier">stcrt-2019-12490</meta:user-defined>
    <meta:user-defined meta:name="DCTERMS.alternative">Gemeente Sittard-Geleen - Uitvoeren bordenplan fiets- en voetpaden - Oostelijke schootsvelde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1HG 6</meta:user-defined>
    <meta:user-defined meta:name="OVERHEIDop.woonplaats">Sittard</meta:user-defined>
    <meta:user-defined meta:name="OVERHEIDop.straatnaam">Fort Sanderbou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2347778</meta:user-defined>
    <meta:user-defined meta:name="DCTERMS.abstract">Bij de herinrichting van de Oostelijke schootsvelden wordt een fietspad gerealiseerd en een voetgangerszone ingesteld.</meta:user-defined>
    <meta:user-defined meta:name="OVERHEIDop.verkeersbordcode">G7</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 Oostelijke schootsvelden|exb-2019-11656</meta:user-defined>
    <meta:user-defined meta:name="OVERHEID.EPSG28992/DC.spatial">189186 334360</meta:user-defined>
    <meta:user-defined meta:name="OVERHEIDop.versieInformatie"/>
  </office:meta>
</office:document-meta>
</file>