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 onder a van de Wro voor het perceel gelegen aan Roosendaalsebaan 10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 onder a van de Wet ruimtelijke ordening (Wro) de bestemming ‘Agrarisch - Agrarisch bedrijf’ met functieaanduiding ‘cultuurhistorische waarden’ te wijzigen naar de bestemming ‘Wonen’ en de bestemming ‘Agrarisch – Agrarisch bedrijf’ te wijzigen naar de bestemming ‘Natuur’. </text:p>
            <text:p text:style-name="common-al"/>
            <text:p text:style-name="tussenkopcur">Locatie</text:p>
            <text:p text:style-name="common-al">Roosendaalsebaan 10 te Achtmaal.</text:p>
            <text:p text:style-name="common-al"/>
            <text:p text:style-name="tussenkopcur">Terinzagelegging </text:p>
            <text:p text:style-name="common-al">Het ontwerpbesluit en het ontwerpwijzigingsplan liggen gedurende zes weken van 7 maart 2019 tot en met 17 april 2019 ter inzage bij de gemeente Zundert (tijdelijk bezoekadres: Bredaseweg 2, 4881 DE Zundert). De stukken zijn ook te raadplegen via <text:a xlink:href="http://www.ruimtelijkeplannen.nl/" xlink:type="simple">www.ruimtelijkeplannen.nl</text:a> (NL.IMRO.0879.WPRoosendaalsb10-OW01).</text:p>
            <text:p text:style-name="last-al">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gemaakt. U kunt hiervoor een afspraak maken via tel. 076 – 599 56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 onder a van de Wro voor het perceel gelegen aan Roosendaalsebaan 10 te Achtmaal</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55</meta:user-defined>
    <meta:user-defined meta:name="OVERHEIDop.StcrtID/DC.identifier">stcrt-2019-12455</meta:user-defined>
    <meta:user-defined meta:name="OVERHEID.TaxonomieBeleidsagenda/OVERHEID.category">Ruimte en infrastructuur | Organisatie en beleid</meta:user-defined>
    <meta:user-defined meta:name="OVERHEIDop.Ruimtelijkplan/OVERHEIDop.bekendmakingBetreffendePlan">NL.IMRO.0879.WPRoosendaalsb10-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KC 10</meta:user-defined>
    <meta:user-defined meta:name="OVERHEIDop.woonplaats">Achtmaal</meta:user-defined>
    <meta:user-defined meta:name="OVERHEIDop.straatnaam">Roosendaalse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198 386933</meta:user-defined>
    <meta:user-defined meta:name="OVERHEIDop.versieInformatie"/>
  </office:meta>
</office:document-meta>
</file>