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3-n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luiten Windparken N33 fase 4’, d.d. 7 maart 2019, Ministerie van Economische Zaken en Klimaat</text:h>
      <text:p text:style-name="ifm_p_mt.7.4mm_ifm">In de kennisgeving staat ten onrechte vermeld dat de besluiten voor Windpark N33 fase 4 ter inzage liggen tot en met vrijdag 19 april 2019. Omdat vrijdag 19 april, conform artikel 3, tweede lid van de Algemene termijnenwet, gelijk is gesteld aan een algemeen erkende feestdag, moet de termijn worden verlengd tot en met de eerstvolgende dag die niet een zaterdag, zondag of algemeen erkende feestdag is. In dit geval wordt de termijn verlengd tot en met dinsdag 23 april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443-n1</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443-n1</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Besluiten Windparken N33 fase 4’, d.d. 7 maart 2019,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44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Rectificatie kennisgeving ‘Besluiten Windparken N33 fase 4’, d.d. 7 maart 2019, Ministerie van Economische Zaken en Klimaat</meta:user-defined>
    <meta:user-defined meta:name="OVERHEIDop.versienummer">n1</meta:user-defined>
    <meta:user-defined meta:name="DCTERMS.W3CDTF/DCTERMS.available">2019-04-10</meta:user-defined>
    <meta:user-defined meta:name="OVERHEIDop.Ruimtelijkplan/OVERHEIDop.bekendmakingBetreffendePlan"/>
  </office:meta>
</office:document-meta>
</file>