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Bestemmingsplan Buitengebied, bouw woningen aan de Zandvoort en Zandvoortsestraat Gendt</text:p>
            <text:p text:style-name="common-al">Het ontwerp bestemmingsplan beoogt op een perceel gelegen aan de Zandvoort en op een perceel gelegen aan de Zandvoortsestraat Gent te komen tot de realisatie van vier vrijstaande woningen. Dit in ruil voor de sloop van varkensopstallen.</text:p>
            <text:p text:style-name="common-al">De gemeenteraad heeft het voornemen om geen exploitatieplan vast te stellen.</text:p>
            <text:p text:style-name="common-al">Het ontwerpbestemmingsplan Buitengebied, bouw woningen aan de Zandvoort en Zandvoortsestraat Gendt met bijbehorende stukken wordt op grond van artikel 3.8 Wet ruimtelijke ordening voor een ieder met ingang van donderdag 7 maart  2019 tot en met 17 april 2019 op de volgende wijzen ter inzage gelegd, beschikbaar gesteld en raadpleegbaar gemaakt:</text:p>
            <text:list text:style-name="id1-3-2-1-1-6">
              <text:list-item text:style-override="id1-3-2-1-1-6-1">
                <text:number>1.</text:number>
                <text:p text:style-name="al">Het digitale ontwerpbestemmingsplan kunt u raadplegen op de landelijke website <text:a xlink:href="http://www.ruimtelijkeplannen.nl/" xlink:type="simple">http://www.ruimtelijkeplannen.nl</text:a> onder planidentificatienummer  NL.IMRO.1705.213-ON01of via https://www.officielebekendmaking.nl;</text:p>
              </text:list-item>
              <text:list-item text:style-override="id1-3-2-1-1-6-2">
                <text:number>2.</text:number>
                <text:p text:style-name="al">Het analoge ontwerpbestemmingsplan ligt ter inzage bij het Klantcontactcentrum van de gemeente Lingewaard aan de Kinkelenburglaan 6 in Bemmel. Buiten de openingstijden kunnen de stukken worden ingezien na een afspraak met het Klantcontactcentrum op telefoonnummer (026) 32 60 111.</text:p>
              </text:list-item>
            </text:list>
            <text:p text:style-name="common-al"> </text:p>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R.L. Noppen, team Ruimtelijk Beleid op telefoonnummer (026) 32 60 111. </text:p>
            <text:p text:style-name="common-al">  </text:p>
            <text:p text:style-name="common-al">Bemmel, 6 maart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4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4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4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440</meta:user-defined>
    <meta:user-defined meta:name="OVERHEIDop.StcrtID/DC.identifier">stcrt-2019-12440</meta:user-defined>
    <meta:user-defined meta:name="OVERHEID.TaxonomieBeleidsagenda/OVERHEID.category">Ruimte en infrastructuur | Organisatie en beleid</meta:user-defined>
    <meta:user-defined meta:name="OVERHEIDop.Ruimtelijkplan/OVERHEIDop.bekendmakingBetreffendePlan">NL.IMRO.1705.213-ON01</meta:user-defined>
    <meta:user-defined meta:name="OVERHEIDop.referentienummer">06-03-2019</meta:user-defined>
    <meta:user-defined meta:name="DCTERMS.abstract">bp Buitengebied bouw woningen Zandvoort en Zandvoortsestraat Gendt. </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M 2</meta:user-defined>
    <meta:user-defined meta:name="OVERHEIDop.woonplaats">Gendt</meta:user-defined>
    <meta:user-defined meta:name="OVERHEIDop.straatnaam">Zandv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egels en toelichting |exb-2019-11590</meta:user-defined>
    <meta:user-defined meta:name="OVERHEIDop.externeBijlage">verbeelding|exb-2019-11591</meta:user-defined>
    <meta:user-defined meta:name="OVERHEID.EPSG28992/DC.spatial">193679 432621</meta:user-defined>
    <meta:user-defined meta:name="OVERHEIDop.versieInformatie"/>
  </office:meta>
</office:document-meta>
</file>