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bord B07 Hammerweg - Zuidelijke Kanaa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07433</text:p>
            <text:p text:style-name="context_bottom"/>
          </text:section>
          <text:section text:name="considerans_id1-3-2-1-2" text:style-name="considerans">
            <text:p text:style-name="tussenkopcur">
            <text:span text:style-name="nadrukvet">Overwegingen ten aanzien van het besluit</text:span>
          </text:p>
            <text:p text:style-name="considerans.al"> de kruising Zuidelijke Kanaaldijk- Hammerweg en de kruising Noordelijke Kanaaldijk- Hammerweg  in beheer is bij de gemeente Hellendoorn;</text:p>
            <text:p text:style-name="considerans.al"> het vanuit het oogpunt van verkeersveiligheid wenselijk is dat verkeer vanuit de Zuidelijke en Noordelijke  Kanaaldijk stopt alvorens de Hammerweg  op te rijden;</text:p>
            <text:p text:style-name="considerans.al"> Door een stopbord B07 en stopstreep markering aan te brengen worden weggebruikers gedwongen om verplicht te stoppen en goed te kijken alvorens men de Hammerweg op kan rijden. Doordat de snelheid van het verkeer komende vanaf de Zuidelijke en Noordelijke Kanaaldijk er geheel uit gehaald wordt, neemt de kans op ongevallen aanzienlijk af.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beoogd;</text:p>
            <text:p text:style-name="considerans.al"> - het verzekeren van de veiligheid op de weg;</text:p>
            <text:p text:style-name="considerans.al"> - het beschermen van weggebruikers en passagiers;</text:p>
            <text:p text:style-name="considerans.al"> - het zoveel mogelijk waarborgen van de vrijheid van het verkeer;</text:p>
            <text:p text:style-name="considerans.al"> 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 Gelet op </text:p>
            <text:p text:style-name="considerans.al">1. het bepaalde in het Besluit administratieve bepalingen inzake het wegverkeer (BABW);</text:p>
            <text:p text:style-name="considerans.al"> 2. het bepaalde in het Reglement Verkeersregels en Verkeerstekens 1990 (RVV 1990);</text:p>
            <text:p text:style-name="considerans.al"> 3. het bepaalde in de Wegenverkeerswet 1994 (WVW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stopverbod voor verkeer komende uit de Zuidelijke en Noordelijke Kanaaldijk kruising Hammerweg, d.m.v. vervanging van het bord B06 door bord B07 met onderbord OB04 + OB503 van bijlage I van het Reglement Verkeersregels en Verkeerstekens 1990 en aanbrengen van een stopstreep.</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llendoorn,</text:span>
            <text:span text:style-name="datum"/>
          </text:p>
          </text:section>
          <text:section text:name="ondertekening_id1-3-2-3-2">
            <text:p><text:span text:style-name="deze">amens deze,</text:span></text:p>
            <text:p><text:span text:style-name="ondertekening_naam">
            <text:span text:style-name="voornaam">V.G.M. Rodijk</text:span>
            <text:span text:style-name="achternaam"/>
          </text:span></text:p>
            <text:p><text:span text:style-name="functie">Hoofd van het team Ruimtelijke Ontwikkeling</text:span></text:p>
          </text:section>
        </text:section>
        <text:section text:name="bezwaarschrift_id1-3-2-4" text:style-name="bezwaarschrift">
          <text:p text:style-name="bezwaarschrift_top"/>
          <text:p text:style-name="tussenkopcur">Bezwaar- of beroepsclausule</text:p>
          <text:p text:style-name="bezwaarschrift_al">Op grond van de Algemene wet bestuursrecht kan tegen dit besluit binnen zes weken na dag van bekendmaking bezwaar worden gemaakt. Het bezwaarschrift kan gemaild worden naar gemeente@hellendoorn.nl. </text:p>
          <text:p text:style-name="bezwaarschrift_al">Het bezwaarschrift dient te zijn ondertekend en het volgende te bevatten: </text:p>
          <text:p text:style-name="bezwaarschrift_al">a.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2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2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pbord B07 Hammerweg - Zuidelijke Kanaaldijk</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422</meta:user-defined>
    <meta:user-defined meta:name="OVERHEIDop.StcrtID/DC.identifier">stcrt-2019-12422</meta:user-defined>
    <meta:user-defined meta:name="DCTERMS.alternative">Gemeente Hellendoorn - Verkeersbesluit stopbord B07 Hammerweg - Zuidelijke Kanaaldijk - Marle</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Gemeente/DC.spatial">Hellendoorn</meta:user-defined>
    <meta:user-defined meta:name="OVERHEID.PostcodeHuisnummer/OVERHEIDop.postcodeHuisnummer">7447SL 21</meta:user-defined>
    <meta:user-defined meta:name="OVERHEIDop.woonplaats">Hellendoorn</meta:user-defined>
    <meta:user-defined meta:name="OVERHEIDop.straatnaam">Hammer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007433</meta:user-defined>
    <meta:user-defined meta:name="DCTERMS.abstract">plaatsen stopbord B07 Hammerweg - Zuidelijke Kanaaldijk</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met tekening|exb-2019-11537</meta:user-defined>
    <meta:user-defined meta:name="OVERHEID.EPSG28992/DC.spatial">229188 494601</meta:user-defined>
    <meta:user-defined meta:name="OVERHEIDop.versieInformatie"/>
  </office:meta>
</office:document-meta>
</file>