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leidskader VTH Milieu 2019-2023 en VTH-strategie Milieu 2019-20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rmerland maken bekend dat zij het Beleidskader VTH Milieu  2019-2023 en VTH-strategie Milieu 2019-2023 hebben vastgesteld als  bedoeld in artikel 7.2 en 7.3 van het Besluit omgevingsrecht. De stukken  ligt vanaf 28-02-2019 voor een ieder ter inzage via Overheid.nl.            </text:p>
            <text:p text:style-name="common-al">Het  Beleidskader VTH milieu 2019-2022 vormt, tezamen met de jaarlijkse  gemeentelijke prioriteiten het raamwerk voor het jaarlijkse  uitvoeringsprogramma voor de taken van Omgevingsdienst IJmond. Het  regionaal kader is onderdeel van de beleidscyclus zoals vastgelegd in de  kwaliteitscriteria 2.1 zoals die wettelijk verplicht zijn voor  organisaties die taken uitvoeren op het gebied van vergunningverlening,  toezicht en handhaving (waaronder provincies, gemeente en  uitvoeringsdiensten). Op grond hiervan zijn gemeenten verplicht op  regionaal niveau afgestemd uitvoerings- en handhavingsbeleid vast te  stellen en op basis hiervan een uitvoeringsprogramma vast te stellen.</text:p>
            <text:p text:style-name="common-al">Het  Beleidskader VTH Milieu 2019-2023 en VTH-strategie Milieu 2019-2023  liggen met ingang van 28-02-2019  gedurende zes weken ter inzage. Tegen  de beide stukken kunnen geen zienswijzen worden ingediend, nu het  uitvoeringsbeleid van het college betreft.</text:p>
            <text:p text:style-name="common-al">Publicatiedatum: 28-02-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0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0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0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leidskader VTH Milieu 2019-2023 en VTH-strategie Milieu 2019-2023</meta:user-defined>
    <meta:user-defined meta:name="OVERHEIDop.doctype">Officiële Publicaties, versie 1.1</meta:user-defined>
    <meta:user-defined meta:name="DCTERMS.W3CDTF/OVERHEIDop.jaargang">2019</meta:user-defined>
    <meta:user-defined meta:name="DCTERMS.W3CDTF/DCTERMS.available">2019-03-04</meta:user-defined>
    <meta:user-defined meta:name="OVERHEIDop.publicationIssue">12404</meta:user-defined>
    <meta:user-defined meta:name="OVERHEIDop.StcrtID/DC.identifier">stcrt-2019-12404</meta:user-defined>
    <meta:user-defined meta:name="OVERHEID.TaxonomieBeleidsagenda/OVERHEID.category">Bestuur | Organisatie en beleid</meta:user-defined>
    <meta:user-defined meta:name="OVERHEID.Gemeente/DC.spatial">Wormerland</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