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Expro North Sea Limited, Autoriteit Nucleaire Veiligheid en Stralingsbescherming</text:h>
      <text:h text:style-name="ifm_p_font.bold_mt.7.4mm_page.keep-with-next_ifm" text:outline-level="4">KENNISGEVING KERNENERGIEWET</text:h>
      <text:p text:style-name="ifm_p_mt.4.23mm_ifm">Vanaf 7 maart 2019 tot en met 17 april 2019 ligt de ontwerpvergunning aan Expro North Sea Limited ter inzage. Tot en met 17 april 2019 kan eenieder zienswijzen over de ontwerpvergunning indienen.</text:p>
      <text:h text:style-name="ifm_p_font.bold-italic_mt.5.08mm_page.keep-with-next_ifm" text:outline-level="5">Achtergrond van de beschikking</text:h>
      <text:p text:style-name="ifm_p_mt.4.23mm_ifm">Door Expro North Sea Limited is een vergunning aangevraagd voor de locatie gelegen aan de Nijverheidsweg 4A te Den Helder.</text:p>
      <text:p text:style-name="ifm_p_mt.3.7mm_ifm">Expro North Sea Limited is een dienstverlener voor boorgatregistraties of bronlogboeken voor de winning van aardolie en aardgas. De boorgatregistratie is de praktijk van het maken van een gedetailleerd rapport van de geologische formaties die zijn doorboord door een boorgat. Het logboek kan gebaseerd zijn op fysieke metingen van instrumenten die in het gat zijn neergelaten. De metingen kunnen worden uitgevoerd tijdens elke fase van de geschiedenis van een put: boren, voltooien, produceren of verlaten. Voor deze dienstverlening gebruikt Expro North Sea Limited meetapparatuur die wordt voorzien van radioactieve bronnen. Expro North Sea Limited te Den Helder is voornemens handelingen uit te voeren ten behoeve van deze metingen met neutronengeneratoren op wisselende locaties binnen geheel Nederland en op het Nederlands deel van het continentaal plat. De opslag vindt plaats op de locatie van Expro North Sea Limited, gelegen aan de Nijverheidsweg 4A te Den Helder.</text:p>
      <text:p text:style-name="ifm_p_mt.3.7mm_ifm">De handelingen met een neutronengenerator zijn vergunningplichtig.</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Expro North Sea Limited heeft op 17 januari 2019 een aanvraag voor een vergunning ingedien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opslag en handelingen met een neutronengenerator onder voorwaarden ingestemd. De vergunning zal worden verleend op grond van artikel 29 en 34 van de Kernenergiewet en artikel 3.5 en 3.8, eerste tot en met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7 maart 2019 tot en met 17 april 2019 inzien op de volgende locatie:</text:p>
      <text:p text:style-name="ifm_p_indent.-5mm_mleft.5mm_ifm">–<text:tab/>ANVS, Koningskade 4 te Den Haag. Uitsluitend na telefonische afspraak via telefoonnummer 088 – 489 05 00.</text:p>
      <text:h text:style-name="ifm_p_font.bold-italic_mt.5.08mm_page.keep-with-next_ifm" text:outline-level="5">Hoe kunt u op de ontwerpvergunning inspreken?</text:h>
      <text:p text:style-name="ifm_p_mt.4.23mm_ifm">Eenieder kan tot en met 17 april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Expro North Sea Limited, Postbus 16001, 2500 BA Den Haag.</text:p>
      <text:p text:style-name="ifm_p_indent.-5mm_mleft.5mm_ifm">−<text:tab/>Per e-mail kunnen zienswijzen worden ingediend bij: Postbus.Aanvragenenmelden@anvs.nl, o.v.v. Zienswijze Expro North Sea Limited.</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ifm">Ook is het mogelijk om uw vraag per e-mail te stellen aan: Postbus.Aanvragenenmelden@anvs.nl o.v.v. ‘vraag m.b.t. Zienswijze Expro North Sea Limit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399</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399</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Expro North Sea Limited,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Expro North Sea Limited, Autoriteit Nucleaire Veiligheid en Stralingsbescherming</meta:user-defined>
    <meta:user-defined meta:name="DCTERMS.W3CDTF/DCTERMS.available">2019-03-06</meta:user-defined>
    <meta:user-defined meta:name="OVERHEIDop.Ruimtelijkplan/OVERHEIDop.bekendmakingBetreffendePlan"/>
  </office:meta>
</office:document-meta>
</file>