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Partiële Herziening Bestemmingsplan Landelijk Gebied, Lange Brinkweg 87a en 89 en 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bekend dat zij op 5 maart 2019 hebben besloten de ‘Coördinatieverordening Soest’ ex artikel 3.30 e.v. van de Wet ruimtelijke ordening (Wro) toe te passen voor de bouw van een vervangende woning aan de Lange Brinkweg 89. </text:p>
            <text:p text:style-name="common-al">De coördinatieregeling maakt het mogelijk om de besluiten behorende bij genoemde ontwikkeling gezamenlijk voor te bereiden en te coördineren. Het gaat hierbij om het ontwerpbestemmingsplan voor het optimaliseren van de bedrijfskavel en het vervangen en omzetten van de bestaande dienstwoning naar een burgerwoning en de ontwerpomgevingsvergunning voor de woning. </text:p>
            <text:p text:style-name="common-al"/>
            <text:p text:style-name="common-al">Het doorlopen van deze procedure heeft tot gevolg dat tevens bundeling van rechtsbescherming plaatsvindt. Zienswijzen tegen de besluiten dienen in dezelfde procedure te worden ingediend en eventuele beroepen tegen de besluiten worden in één keer afgehandeld. Het college van burgemeester en wethouders verzorgt de coördinatie tussen de vaststelling van het bestemmingsplan en het verlenen van de omgevingsvergunning. Het is niet mogelijk tegen dit coördinatiebesluit bezwaar of beroep in te stellen.</text:p>
            <text:p text:style-name="tussenkopcur">Ontwerpbesluiten </text:p>
            <text:p text:style-name="common-al">Op grond van de artikel 3.8 van de Wro en afdeling 3.4 van de Algemene wet bestuursrecht maken burgemeester en wethouders bekend dat - in verband met het hiervoor genoemde coördinatiebesluit – met ingang van 7 maart 2019 gedurende zes weken voor een ieder het ontwerpbestemmingsplan ‘Partiële Herziening Bestemmingsplan Landelijk Gebied, Lange Brinkweg 87a en 89 en de hiermee gecoördineerde ontwerpomgevingsvergunning voor vervanging van de woning aan Lange Brinkweg 89 ter inzage liggen.</text:p>
            <text:p text:style-name="common-al"/>
            <text:p text:style-name="common-al">Het ontwerpbestemmingsplan maakt het juridisch-planologisch mogelijk om het bedrijfskavel te optimaliseren en de bestemming van één bedrijfswoning om te zetten naar een reguliere woonbestemming. Met de ontwerp-omgevingsvergunning wordt de vervanging van de woning op nummer 89 mogelijk gemaakt.</text:p>
            <text:p text:style-name="tussenkopcur">Ter inzage ontwerpbesluiten </text:p>
            <text:p text:style-name="common-al">Het ontwerpbestemmingsplan Partiële Herziening Bestemmingsplan Landelijk Gebied, Lange Brinkweg 87a en 89  en de hiermee gecoördineerde ontwerpomgevingsvergunning voor vervanging van de woning aan Lange Brinkweg 89 liggen ter inzage in de bibliotheek in Soest (Willaertstraat 49).</text:p>
            <text:p text:style-name="common-al"/>
            <text:p text:style-name="common-al">Daarnaast liggen het ontwerpbestemmingsplan en de hiermee gecoördineerde ontwerpomgevingsvergunning ter inzage bij de Omgevingsloket van de afdeling Dienstverlening in het gemeentehuis. </text:p>
            <text:p text:style-name="common-al"/>
            <text:p text:style-name="common-al">Het inzien van de ontwerpbesluite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ontwerpbestemmingsplan is digitaal in te zien via:</text:p>
            <text:list text:style-name="id1-3-2-1-1-19">
              <text:list-item text:style-override="id1-3-2-1-1-19-1">
                <text:number>•</text:number>
                <text:p text:style-name="al">www.ruimtelijkeplannen.nl</text:p>
              </text:list-item>
              <text:list-item text:style-override="id1-3-2-1-1-19-2">
                <text:number>•</text:number>
                <text:p text:style-name="al">www.soest.nl/bestemmingsplannen</text:p>
              </text:list-item>
            </text:list>
            <text:p text:style-name="common-al">Het planidentificatienummer van het bestemmingsplan is: NL.IMRO.0342.BPLG0018-0202. Het digitale bestemmingsplan op www.ruimtelijkeplannen.nl is authentiek en rechtsgeldig en prevaleert bij twijfel of verschil boven het analoge bestemmingsplan (zoals een pdf of een papieren versie).</text:p>
            <text:p text:style-name="common-al"/>
            <text:p text:style-name="tussenkopcur">Indienen zienswijzen</text:p>
            <text:p text:style-name="common-al">Tijdens de terinzagelegging van zes weken kan een ieder zijn of haar zienswijze over het ontwerpbestemmingsplan Partiële Herziening Bestemmingsplan Landelijk Gebied, Lange Brinkweg 87a en 89 en de hiermee gecoördineerde ontwerpomgevingsvergunning schriftelijk of mondeling naar voren brengen. Geef in de zienswijze aan tegen welk ontwerpbesluit uw zienswijze zich richt.</text:p>
            <text:p text:style-name="common-al">Het indienen van zienswijzen kan op de volgende wijze:</text:p>
            <text:p text:style-name="common-al">schriftelijke zienswijzen moeten worden gericht aan de gemeenteraad van Soest, Postbus 2000, 3760 CA  Soest, onder vermelding van: zienswijze ontwerpbestemmingsplan Partiële Herziening Bestemmingsplan Landelijk Gebied, Lange Brinkweg 87a en 89 en/of ontwerp omgevingsververgunning voor vervanging van de woning aan Lange Brinkweg 89;</text:p>
            <text:list text:style-name="id1-3-2-1-1-26">
              <text:list-item text:style-override="id1-3-2-1-1-26-1">
                <text:number>•</text:number>
                <text:p text:style-name="al">voor het indienen van een mondelinge zienswijze kan een afspraak worden gemaakt via telefoonnummer: (035) 60 93411 met dhr. A. Peters op de dagen maandag, dinsdag of donderdag;</text:p>
              </text:list-item>
            </text:list>
            <text:p text:style-name="common-al">digitale zienswijzen kunnen uitsluitend via <text:a xlink:href="http://www.soest.nl/zienswijze" xlink:type="simple">www.soest.nl/zienswijze</text:a> ingediend worden onder vermelding van: zienswijze ontwerpbestemmingsplan Partiële Herziening Bestemmingsplan Landelijk Gebied, Lange Brinkweg 87a en 89 en/of ontwerp omgevingsververgunning  woning Lange Brinkweg 89. U heeft hiervoor uw DigiD inlogcode nodig. </text:p>
            <text:p text:style-name="common-al">Zienswijzen kunnen niet per email worde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Partiële Herziening Bestemmingsplan Landelijk Gebied, Lange Brinkweg 87a en 89 en ontwerpomgevingsvergunning</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347</meta:user-defined>
    <meta:user-defined meta:name="OVERHEIDop.StcrtID/DC.identifier">stcrt-2019-12347</meta:user-defined>
    <meta:user-defined meta:name="OVERHEID.TaxonomieBeleidsagenda/OVERHEID.category">Ruimte en infrastructuur | Organisatie en beleid</meta:user-defined>
    <meta:user-defined meta:name="OVERHEID.Gemeente/DC.spatial">Soest</meta:user-defined>
    <meta:user-defined meta:name="OVERHEIDop.Ruimtelijkplan/OVERHEIDop.bekendmakingBetreffendePlan">NL.IMRO.0342.BPLG0018-0202</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87a</meta:user-defined>
    <meta:user-defined meta:name="OVERHEIDop.woonplaats">Soest</meta:user-defined>
    <meta:user-defined meta:name="OVERHEIDop.straatnaam">Lange B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56 465649</meta:user-defined>
    <meta:user-defined meta:name="OVERHEIDop.versieInformatie"/>
  </office:meta>
</office:document-meta>
</file>