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leende uitgebreide omgevingsvergunning(en) week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05-02-2019</text:span> voor <text:span text:style-name="nadrukvet">het oprichten van een inrichting en het bouwen van diverse bedrijfshallen</text:span> op het adres/de locatie <text:span text:style-name="nadrukvet">Europaweg-Noord ong (voormalig nr. 150)</text:span>, Dossiernr: <text:span text:style-name="nadrukvet">2016-0493, </text:span>datum verzending vergunning: <text:span text:style-name="nadrukvet">6 maart 2019 </text:span></text:p>
            <text:p text:style-name="common-al">De stukken kunt u vanaf de dag na de publicatiedatum, op afspraak, inzien in het Klant Contact Centrum van de gemeente Landgraaf in het Burgerhoes. De digitale versie van de omgevingsvergunning is te raadplegen op <text:a xlink:href="http://www.ruimtelijkeplannen.nl/" xlink:type="simple">www.ruimtelijkeplannen.nl</text:a>, onder IMRO nummer:  NL.IMRO.0882.OVGDETALINK01001-VG01.</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 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text:p>
            <text:p text:style-name="common-al">Voor het digitaal indienen van een beroepschrift of het vragen van een voorlopige voorziening, moet u beschikken over DigiD.</text:p>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4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34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34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uitgebreide omgevingsvergunning(en) week 10</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341</meta:user-defined>
    <meta:user-defined meta:name="OVERHEIDop.StcrtID/DC.identifier">stcrt-2019-12341</meta:user-defined>
    <meta:user-defined meta:name="OVERHEID.TaxonomieBeleidsagenda/OVERHEID.category">Ruimte en infrastructuur | Organisatie en beleid</meta:user-defined>
    <meta:user-defined meta:name="DCTERMS.abstract">Gemeente Landgraaf - Verleende uitgebreide omgevingsvergunning(en) week 10</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CL</meta:user-defined>
    <meta:user-defined meta:name="OVERHEIDop.woonplaats">Landgraaf</meta:user-defined>
    <meta:user-defined meta:name="OVERHEIDop.straatnaam">Europaweg-Noor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9404 327284</meta:user-defined>
    <meta:user-defined meta:name="OVERHEIDop.versieInformatie"/>
  </office:meta>
</office:document-meta>
</file>