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Nato C3 Agency, Oude Waalsdorperweg 61, ’s-Gravenhage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0G92 – Nato C3 Agency</text:p>
      <text:p text:style-name="ifm_p_ifm">Locatie: Oude Waalsdorperweg 61, 2597 AK te ‘s-Gravenhage</text:p>
      <text:p text:style-name="ifm_p_ifm">Activiteit: Wijzigen drijver van de inrichting</text:p>
      <text:p text:style-name="ifm_p_ifm">Ontvangstdatum: 21 februari 2019</text:p>
      <text:p text:style-name="ifm_p_ifm">Zaaknummer: 2019/050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2329</text:span><text:tab/>7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2329</text:span><text:tab/>7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Nato C3 Agency, Oude Waalsdorperweg 61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2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3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Nato C3 Agency, Oude Waalsdorperweg 61, ’s-Gravenhage, Inspectie Leefomgeving en Transport</meta:user-defined>
    <meta:user-defined meta:name="DCTERMS.W3CDTF/DCTERMS.available">2019-03-07</meta:user-defined>
    <meta:user-defined meta:name="OVERHEIDop.Ruimtelijkplan/OVERHEIDop.bekendmakingBetreffendePlan"/>
  </office:meta>
</office:document-meta>
</file>