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 PARTIELE HERZIENING OUDE RIJKSWEG 412-414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6 maart 2019 voor een periode van zes weken het ontwerpbestemmingsplan ‘Bestemmingsplan, partiële herziening Oude Rijksweg 412-414 te Rouveen’ met bijbehorende stukken ter inzage ligt. Het plan voorziet in het transformeren van een detailhandelslocatie naar wonen op locatie Oude Rijksweg 414-414a-414b en de nieuwbouw van een kantoor op locatie Oude Rijksweg 412. </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rubriek ‘Bestemmingsplan’. Daarnaast is het ontwerpbestemmingsplan raadpleegbaar op: <text:a xlink:href="http://www.ruimtelijkeplannen.nl/web-roo/roo/bestemmingsplannen_p?planidn=NL.IMRO.0180.2102019003-ON01" xlink:type="simple">http://www.ruimtelijkeplannen.nl/web-roo/roo/bestemmingsplannen_p?planidn=NL.IMRO.0180.2102019003-ON01</text:a>. De digitale bestanden zijn beschikbaar op: <text:a xlink:href="http://roplannen.gemeentedocumenten.nl/staphorstplannen/NL.IMRO.0180.2102019003-" xlink:type="simple">http://roplannen.gemeentedocumenten.nl/staphorstplannen/NL.IMRO.0180.2102019003-</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1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1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REEK, PARTIELE HERZIENING OUDE RIJKSWEG 412-414 TE ROUVEEN</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317</meta:user-defined>
    <meta:user-defined meta:name="OVERHEIDop.StcrtID/DC.identifier">stcrt-2019-12317</meta:user-defined>
    <meta:user-defined meta:name="OVERHEID.TaxonomieBeleidsagenda/OVERHEID.category">Ruimte en infrastructuur | Organisatie en beleid</meta:user-defined>
    <meta:user-defined meta:name="OVERHEIDop.Ruimtelijkplan/OVERHEIDop.bekendmakingBetreffendePlan">NL.IMRO.0180.210201900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V 414c</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45 515002</meta:user-defined>
    <meta:user-defined meta:name="OVERHEIDop.versieInformatie"/>
  </office:meta>
</office:document-meta>
</file>