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8; verkeersbesluit wijzigen inhaalverbod tussen Eefde en Gorssel in de gemeente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ZAAKNUMMER 2018-015044, D.D. 26 februari 2019</text:span>
          </text:p>
            <text:p text:style-name="common-al">Gedeputeerde Staten van Gelderland nemen een verkeersbesluit voor het wijzigen van het inhaalverbod op de provinciale weg N348 tussen Eefde en Gorssel in de gemeente Lochem. </text:p>
            <text:p text:style-name="common-al">
            <text:span text:style-name="nadrukvet">Aanleiding</text:span>
          </text:p>
            <text:p text:style-name="common-al">De provinciale weg N348 tussen Zutphen en Deventer (A1) is een gebiedsontsluitingsweg met een belangrijke functie voor het (doorgaande) regionale verkeer. Er maken tijdens een werkdag circa 12.500 tot 24.000 motorvoertuigen gebruik van de weg. Tussen Eefde en Gorssel rijden op de N348 tijdens een gemiddelde werkdag circa 15.000 motorvoertuigen. De maximumsnelheid op dit wegvak is 80 kilometer per uur. Op dit moment loopt er een proef met een maximumsnelheid van 60 kilometer per uur tussen Eefde en Gorssel. Het openbaar vervoer (Arriva streekvervoer) maakt gebruik van het betreffende wegvak evenals het landbouwverkeer.</text:p>
            <text:p text:style-name="common-al">In de huidige situatie is inhalen op de N348 tussen kilometer 36,5 (rotonde Eefde) en kilometer 39,0 (komgrens Gorssel) verboden. Het inhalen van tractoren en brommobielen is wel toegestaan. Ondanks het inhaalverbod wordt er op het betreffende wegvak veel ingehaald, waarbij het niet alleen tractoren en brommobielen betreft, maar ook andere motorvoertuigen. Op wegen waar de rijrichtingen niet fysiek gescheiden zijn, leidt inhalen, zeker bij de aanwezigheid van veel erfaansluitingen, zoals langs N348, tot onveilige situaties met mogelijk frontale ongevallen.</text:p>
            <text:p text:style-name="common-al">De indruk bestaat dat de automobilisten zich bij het inhalen laten leiden door de aanwezige onderbroken asmarkering en niet door het inhaalverbod dat aangegeven wordt door middel van bord model F1 van het RVV 1990. </text:p>
            <text:p text:style-name="common-al">Ter verhoging van de verkeersveiligheid wordt tussen kilometer 36,5 (rotonde Eefde) en kilometer 39,0 (komgrens Gorssel) een volledig inhaalverbod ingesteld door middel van een doorgetrokken dubbele asstreep op de hoofdrijbaan ter scheiding van de rijrichtingen. Bij de aanwezigheid van een doorgetrokken asstreep mogen bestuurders de streep niet naar links overschrijden en zich niet links van de streep bevinden. In praktijk is daarmee het inhalen verboden. Bij de erfaansluitingen en de aansluitende wegen wordt de asmarkering onderbroken om de erven en aansluitende wegen bereikbaar te houden. De onderborden die aangeven dat inhalen van tractoren en brommobielen is toegestaan worden verwijderd.</text:p>
            <text:p text:style-name="common-al">Als wegbeheerder van de N348 is de provincie Gelderland verplicht om voor de beoogde verkeersmaatregel een verkeersbesluit te nemen.</text:p>
            <text:p text:style-name="common-al">
            <text:span text:style-name="nadrukvet">Juridisch Kader</text:span>
          </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span text:style-name="nadrukcur">Procedure totstandkoming</text:span>
          </text:p>
            <text:p text:style-name="common-al">Tijdens de procedure heeft overleg plaatsgevonden met de gemeente Lochem, de korpschef van de Politie eenheid Oost Nederland, district Noord en Oost Gelderland. Vertegenwoordigers van beide organisaties zijn positief over de in te stellen maatregel.</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e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3">
              <text:list-item text:style-override="id1-3-2-2-1-23-1">
                <text:number>-</text:number>
                <text:p text:style-name="al">het voorkomen van onbedoeld gebruik van de weg;</text:p>
              </text:list-item>
              <text:list-item text:style-override="id1-3-2-2-1-23-2">
                <text:number>-</text:number>
                <text:p text:style-name="al">het voorkomen van grote snelheids-, massa- en richtingverschillen;</text:p>
              </text:list-item>
              <text:list-item text:style-override="id1-3-2-2-1-23-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34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
            <text:span text:style-name="nadrukvet">Belangenafweging</text:span>
          </text:p>
            <text:p text:style-name="common-al">Tussen Eefde en Gorssel geldt er voor de N348 een inhaalverbod voor motorvoertuigen. Dit is aangegeven door bord model F1 van het RVV 1990. Een onderbord geeft aan dat inhalen van tractoren en brommobielen wel is toegestaan. Om dit juridisch mogelijk te maken is als rijbaanscheiding een onderbroken dubbele asmarkering op de weg aangebracht.</text:p>
            <text:p text:style-name="common-al">Ondanks het inhaalverbod wordt er op het betreffende wegvak veel ingehaald, waarbij het niet alleen tractoren en brommobielen betreft, maar ook andere motorvoertuigen. Op wegen waar de rijrichtingen niet fysiek gescheiden zijn, leidt inhalen, zeker bij de aanwezigheid van veel erfaansluitingen, zoals langs N348, tot onveilige situaties met mogelijk frontale ongevallen.</text:p>
            <text:p text:style-name="common-al">De indruk bestaat dat de automobilisten zich bij het inhalen laten leiden door de onderbroken asmarkering en niet door het inhaalverbod dat aangegeven wordt door bord model F1. </text:p>
            <text:p text:style-name="common-al">Ter verhoging van de verkeersveiligheid wordt tussen kilometer 36,5 (rotonde Eefde) en kilometer 39,0 (komgrens Gorssel) een volledig inhaalverbod ingesteld door middel van een doorgetrokken dubbele asstreep op de hoofdrijbaan ter scheiding van de rijrichtingen. Bij de aanwezigheid van een doorgetrokken asstreep mogen bestuurders de streep niet naar links overschrijden en zich niet links van de streep bevinden. In praktijk is daarmee het inhalen verboden. Bij de erfaansluitingen en de aansluitende wegen wordt de asmarkering onderbroken om de erven en aansluitende wegen bereikbaar te houden. De (onder)borden die aangeven dat inhalen van tractoren en brommobielen is toegestaan worden verwijderd.</text:p>
            <text:p text:style-name="common-al">
            <text:span text:style-name="nadrukvet">Besluit</text:span>
          </text:p>
            <text:p text:style-name="common-al">Gedeputeerde Staten van Gelderland nemen voor de provinciale weg N348 (Zutphenseweg) tussen Eefde en Gorssel in de gemeente Lochem het volgende verkeersbesluit:</text:p>
            <text:p text:style-name="common-al">I.door het aanbrengen van een doorgetrokken asstreep als bedoeld in artikel 76 van het RVV 1990, een inhaalverbod in te stellen op de N348 tussen kilometer 36,5 (rotonde Eefde) en 39,0 (komgrens Gorssel).</text:p>
            <text:p text:style-name="common-al">Het besluit treedt in werking op het moment dat de doorgetrokken asstreep is aangebracht en de borden F1 (verbod voor motorvoertuigen om elkaar onderling in te halen) met onderbord ‘inhalen van tractoren en brommobielen toegestaan’ zijn verwijderd.</text:p>
            <text:p text:style-name="common-al">
            <text:span text:style-name="nadrukvet">Ter inzage</text:span>
          </text:p>
            <text:p text:style-name="common-al">De tekst van het verkeersbesluit is vanaf 7 maart 2019 te vinden op de website van de provincie Gelderland (www.gelderland.nl/N348). </text:p>
            <text:p text:style-name="common-al">De tekst van het verkeersbesluit is ook te vinden op de website van de rijksoverheid (zoek.officielebekendmakingen.nl-&gt;Zoek in). U kunt zaaknummer 2018-014044 dan als zoekopdracht ingeven.</text:p>
            <text:p text:style-name="common-al">Tevens ligt een kopie van het verkeersbesluit van 7 maart tot en met 18 april 2019 ter inzage bij de informatiebalie van de provincie Gelderland, Huis der Provincie, Markt 11, Arnhem en in het gemeentehuis van de gemeente Lochem, Hanzeweg 8, Lochem.</text:p>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van Advies voor Bezwaarschriften en Klachten, Postbus 9090, 6800 GX Arnhem. Op de envelop en brief dient duidelijk “bezwaarschrift N348; wijzigen inhaalverbod, zaaknummer 2018-015044” te worden vermeld. </text:p>
            <text:p text:style-name="common-al">Het bezwaarschrift dient te zijn ondertekend en bevat ten minste:</text:p>
            <text:list text:style-name="id1-3-2-2-1-42">
              <text:list-item text:style-override="id1-3-2-2-1-42-1">
                <text:number>-</text:number>
                <text:p text:style-name="al">de naam en het adres van de indiener;</text:p>
              </text:list-item>
              <text:list-item text:style-override="id1-3-2-2-1-42-2">
                <text:number>-</text:number>
                <text:p text:style-name="al">de datum waarop u het bezwaarschrift schrijft;</text:p>
              </text:list-item>
              <text:list-item text:style-override="id1-3-2-2-1-42-3">
                <text:number>-</text:number>
                <text:p text:style-name="al">een kopie of omschrijving van het besluit waartegen het bezwaar is gericht;</text:p>
              </text:list-item>
              <text:list-item text:style-override="id1-3-2-2-1-42-4">
                <text:number>-</text:number>
                <text:p text:style-name="al">de gronden van het bezwaar.</text:p>
              </text:list-item>
            </text:list>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text:p>
            <text:p text:style-name="common-al">Hoogachtend</text:p>
            <text:p text:style-name="common-al">Namens Gedeputeerde Staten van Gelderland,</text:p>
            <text:p text:style-name="last-al">mw. drs. E.A. Jo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8; verkeersbesluit wijzigen inhaalverbod tussen Eefde en Gorssel in de gemeente Lochem</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311</meta:user-defined>
    <meta:user-defined meta:name="OVERHEIDop.StcrtID/DC.identifier">stcrt-2019-12311</meta:user-defined>
    <meta:user-defined meta:name="DCTERMS.alternative">Provincie Gelderland - N348; verkeersbesluit wijzigen inhaalverbod Eefde-Gorssel - N348 tussen Eefde en Gorssel</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213CT 2</meta:user-defined>
    <meta:user-defined meta:name="OVERHEIDop.woonplaats">Gorssel</meta:user-defined>
    <meta:user-defined meta:name="OVERHEIDop.straatnaam">Hoofdstraat</meta:user-defined>
    <meta:user-defined meta:name="OVERHEID.PostcodeHuisnummer/OVERHEIDop.postcodeHuisnummer">7211EE 100</meta:user-defined>
    <meta:user-defined meta:name="OVERHEIDop.woonplaats">Eefde</meta:user-defined>
    <meta:user-defined meta:name="OVERHEIDop.straatnaam">Zutph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15044</meta:user-defined>
    <meta:user-defined meta:name="DCTERMS.abstract">N348; verkeersbesluit wijzigen van het inhaalverbod tussen Eefde en Gorssel in de gemeente Lochem.</meta:user-defined>
    <meta:user-defined meta:name="OVERHEIDop.verkeersbordcode">F1</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631 467740</meta:user-defined>
    <meta:user-defined meta:name="OVERHEID.EPSG28992/DC.spatial">211969 465767</meta:user-defined>
    <meta:user-defined meta:name="OVERHEIDop.versieInformatie"/>
  </office:meta>
</office:document-meta>
</file>