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Rechtsbijstand inzake bekrachtiging besluiten in het kader van de Wbtv en Wsnp in de periode 1 januari 2019 tot en met heden</text:h>
      <text:p text:style-name="ifm_p_mt.7.4mm_ifm">Het Bestuur van de Raad voor Rechtsbijstand,</text:p>
      <text:p text:style-name="ifm_p_mt.3.7mm_indent.0mm_ifm">BESLUIT</text:p>
      <text:h text:style-name="ifm_p_font.bold_mt.5.08mm_page.keep-with-next_ifm" text:outline-level="2">I.<text:s/></text:h>
      <text:p text:style-name="ifm_p_mt.4.23mm_ifm">tot bekrachtiging van de, door medewerkers in de functie van:</text:p>
      <text:p text:style-name="ifm_p_indent.-5mm_mleft.5mm_ifm">•<text:tab/>administratief medewerker Wet beëdigde tolken en vertalers</text:p>
      <text:p text:style-name="ifm_p_indent.-5mm_mleft.5mm_ifm">•<text:tab/>medewerker Wet beëdigde tolken en vertalers</text:p>
      <text:p text:style-name="ifm_p_indent.-5mm_mleft.5mm_ifm">•<text:tab/>stafmedewerker Wet beëdigde tolken en vertalers</text:p>
      <text:p text:style-name="ifm_p_indent.-5mm_mleft.5mm_ifm">•<text:tab/>teamleider Wet beëdigde tolken en vertalers gedurende de periode 1 januari 2019 tot heden, volgende genomen besluiten: op grond van:</text:p>
      <text:p text:style-name="ifm_p_indent.-5mm_mleft.10mm_ifm">−<text:tab/>artikel 3, eerste en tweede lid, 4, eerste en tweede lid en 5, eerste en tweede lid van de Regeling aanwijzing bewerker en mandaat register beëdigde tolken en vertalers van 9 december 2008.</text:p>
      <text:p text:style-name="ifm_p_indent.-5mm_mleft.10mm_ifm">−<text:tab/>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p text:style-name="ifm_p_indent.-5mm_mleft.10mm_ifm">−<text:tab/>de Wet openbaarheid van bestuur voor zover de bestuurlijke aangelegenheid taken en bevoegdheden in de artikelen 3, eerste en tweede lid, 4, eerste en tweede lid en 5, eerste en tweede lid van de Regeling aanwijzing bewerker en mandaat register beëdigde tolken en vertalers van 9 december 2008 en bevoegdheden met betrekking tot 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h text:style-name="ifm_p_font.bold_mt.5.08mm_page.keep-with-next_ifm" text:outline-level="2">II.<text:s/></text:h>
      <text:p text:style-name="ifm_p_mt.4.23mm_ifm">gedurende de periode 1 januari 2019 tot en met heden genomen besluiten op bezwaar door de teamleider Bureau beëdigde tolken en vertalers.</text:p>
      <text:h text:style-name="ifm_p_font.bold_mt.5.08mm_page.keep-with-next_ifm" text:outline-level="2">III.<text:s/></text:h>
      <text:p text:style-name="ifm_p_mt.4.23mm_ifm">Tot bekrachtiging van de, door medewerkers in de functie van:</text:p>
      <text:p text:style-name="ifm_p_indent.-5mm_mleft.5mm_ifm">•<text:tab/>administratief medewerker Wet schuldsanering natuurlijke personen</text:p>
      <text:p text:style-name="ifm_p_indent.-5mm_mleft.5mm_ifm">•<text:tab/>medewerker Wet schuldsanering natuurlijke personen</text:p>
      <text:p text:style-name="ifm_p_indent.-5mm_mleft.5mm_ifm">•<text:tab/>stafmedewerker Wet schuldsanering natuurlijke personen</text:p>
      <text:p text:style-name="ifm_p_indent.-5mm_mleft.5mm_ifm">•<text:tab/>teamleider Wet schuldsanering natuurlijke personen gedurende de periode 1 januari 2019 tot heden, volgende genomen besluiten op grond van:</text:p>
      <text:p text:style-name="ifm_p_indent.-5mm_mleft.10mm_ifm">−<text:tab/>artikel 1, sub a en artikel 3, eerste lid en artikel 3, tweede lid van de Regeling verlening mandaat Raad voor Rechtsbijstand verlenen van subsidies als bedoeld in artikel 48cen 48d van de Wet Justitie-subsidies;</text:p>
      <text:p text:style-name="ifm_p_indent.-5mm_mleft.10mm_ifm">−<text:tab/>de Wet openbaarheid van bestuur voor zover de bestuurlijke aangelegenheid,</text:p>
      <text:p text:style-name="ifm_p_indent.-5mm_mleft.10mm_ifm">−<text:tab/>taken en bevoegdheden op artikel 1, sub a en artikel 3, eerste lid en artikel 3, tweede lid van de Regeling verlening mandaat Raad voor Rechtsbijstand verlenen van subsidies als bedoeld in artikel 48c en 48d van de Wet Justitie-subsidies.</text:p>
      <text:h text:style-name="ifm_p_font.bold_mt.5.08mm_page.keep-with-next_ifm" text:outline-level="2">IV.<text:s/></text:h>
      <text:p text:style-name="ifm_p_mt.4.23mm_ifm">Genomen besluiten op bezwaar betreffende de periode 1 januari 2019 tot en met heden door het teamleider Wet schuldsanering natuurlijke personen.</text:p>
      <text:p text:style-name="ifm_p_mt.3.7mm_ifm">Dit besluit treedt in werking met ingang van de dag na de dagtekening van de Staatscourant waarin zij wordt geplaatst.</text:p>
      <text:p text:style-name="ifm_p_font.italic_mt.3.7mm_ifm">Aldus vastgesteld in <text:s/>
                  Utrecht,
                   27 februari 2019
               </text:p>
      <text:p text:style-name="ifm_p_font.italic_mt.3.7mm_ifm">Het bestuur van de Raad voor Rechtsbijstand,<text:line-break/>J.H.<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304</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304</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oor Rechtsbijstand inzake bekrachtiging besluiten in het kader van de Wbtv en Wsnp in de periode 1 januari 2019 tot en met heden</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0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Raad voor Rechtsbijstand inzake bekrachtiging besluiten in het kader van de Wbtv en Wsnp in de periode 1 januari 2019 tot en met heden</meta:user-defined>
    <meta:user-defined meta:name="DCTERMS.W3CDTF/DCTERMS.available">2019-03-07</meta:user-defined>
  </office:meta>
</office:document-meta>
</file>