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en onderbord gehandivcaptenparkeerplaats Keizer Hendri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p text:style-name="aanhef_wie">Het college van burgemeester en wethouders van Zevenaar</text:p>
          <text:p text:style-name="aanhef_wie"/>
          <text:section text:name="considerans_id1-3-2-1-5" text:style-name="considerans">
            <text:p text:style-name="tussenkopcur">
            <text:span text:style-name="nadrukvet">Overwegingen ten aanzien van het besluit</text:span>
          </text:p>
            <text:p text:style-name="considerans.al">dat er een verzoek is ingediend voor een ander onderbord bij bord E6 van Bijlage I van het reglement verkeersregels en verkeerstekens 1990 met de tekst van een nieuw kenteken;</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Nabij het perceel Keizer Hendrikstraat 38 het onderbord bij bord E6 van Bijlage I van het Reglement verkeersregels en verkeerstekens 1990 te wijzigen in 05-BV-ZD </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7 februari 2019</text:span>
          </text:p>
          </text:section>
          <text:section text:name="ondertekening_id1-3-2-3-2">
            <text:p><text:span text:style-name="functie">Burgemeester en wethouders van Zevenaar</text:span></text:p>
            <text:p><text:span text:style-name="deze">Namens deze,</text:span></text:p>
            <text:p><text:span text:style-name="ondertekening_naam">
            <text:span text:style-name="voornaam">J. Wichelo</text:span>
            <text:span text:style-name="achternaam"/>
          </text:span></text:p>
            <text:p><text:span text:style-name="functie">Afdeling Vergunningen, Toezicht en Handha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gene wiens belang rechtstreeks bij dit besluit is betrokken, kan daartegen binnen een termijn van zes weken na verzending van dit besluit een gemotiveerd bezwaarschrift indienen bij het College van Burgemeester en Wethouders.</text:p>
          <text:p text:style-name="bezwaarschrift_al">Indien een bezwaarschrift is ingediend en onverwijlde spoed dat vereist, kan bij de Voorzieningenrechter van de Rechtbank Gelderland (team Bestuursrecht, postbus 9030, 6800 EM Arnhem) een voorlopige voorziening worden gevraa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0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0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0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onderbord gehandivcaptenparkeerplaats Keizer Hendrikstraat</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302</meta:user-defined>
    <meta:user-defined meta:name="OVERHEIDop.StcrtID/DC.identifier">stcrt-2019-12302</meta:user-defined>
    <meta:user-defined meta:name="DCTERMS.alternative">Gemeente Zevenaar - Vervangen onderbord gehandicaptenparkeerplaats  met nieuw kenteken - Keizer Hendrikstraat</meta:user-defined>
    <meta:user-defined meta:name="OVERHEID.Organisatietype/OVERHEID.organisationType">gemeente</meta:user-defined>
    <meta:user-defined meta:name="OVERHEID.Gemeente/OVERHEID.authority">Zevenaar</meta:user-defined>
    <meta:user-defined meta:name="OVERHEID.Gemeente/DC.creator">Zevenaar</meta:user-defined>
    <meta:user-defined meta:name="OVERHEID.TaxonomieBeleidsagenda/OVERHEID.category">Verkeer | Organisatie en beleid</meta:user-defined>
    <meta:user-defined meta:name="OVERHEID.Gemeente/DC.spatial">Zevenaar</meta:user-defined>
    <meta:user-defined meta:name="OVERHEID.PostcodeHuisnummer/OVERHEIDop.postcodeHuisnummer">6901EW 40</meta:user-defined>
    <meta:user-defined meta:name="OVERHEIDop.woonplaats">Zevenaar</meta:user-defined>
    <meta:user-defined meta:name="OVERHEIDop.straatnaam">Keizer Hendri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244 438427</meta:user-defined>
    <meta:user-defined meta:name="OVERHEIDop.versieInformatie"/>
  </office:meta>
</office:document-meta>
</file>