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Binnenstad: het instellen van een voorrangsregeling op de kruising Smallepad - Kleine Ko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5958016</text:p>
            <text:p text:style-name="context_bottom"/>
          </text:section>
          <text:p text:style-name="aanhef_wie">Burgemeester en wethouders van Amersfoort, </text:p>
          <text:p text:style-name="aanhef_wie">INLEIDING </text:p>
          <text:p text:style-name="aanhef_wie">Bevoegdheid: Op grond van artikel 18, eerste lid, onder d, van de Wegenverkeerswet 1994 is het college van burgemeester en wethouders van de gemeente Amersfoort bevoegd dit verkeersbesluit te nemen. Op 10 april 2018 is deze bevoegdheid in het Bevoegdhedenbesluit Gemeente Amersfoort 2018 door het college van burgemeester en wethouders gemandateerd aan de afdelingsmanager Stad en Ontwikkeling.</text:p>
          <text:section text:name="considerans_id1-3-2-1-5" text:style-name="considerans">
            <text:p text:style-name="tussenkopcur">
            <text:span text:style-name="nadrukvet">Overwegingen ten aanzien van het besluit</text:span>
          </text:p>
            <text:p text:style-name="considerans.al">
            <text:span text:style-name="nadrukvet">Besluitverplichting</text:span>
          </text:p>
            <text:p text:style-name="considerans.al">Op grond van artikel 15 van de Wegenverkeerswet 1994 dient er in de volgende gevallen een verkeersbesluit te worden genomen:</text:p>
            <text:p text:style-name="considerans.al">De plaatsing of verwijdering van verkeerstekens en onderborden (opgenomen in artikel 12 van het Besluit administratieve bepalingen inzake het wegverkeer), voor zover daardoor een gebod of verbod ontstaat of wordt gewijzigd. </text:p>
            <text:p text:style-name="considerans.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span text:style-name="nadrukvet"/></text:p>
            <text:p text:style-name="considerans.al">
            <text:span text:style-name="nadrukvet">Procedure </text:span>Conform artikel 24 van het Besluit administratieve bepalingen inzake het wegverkeer is er overleg geweest met de politie. <text:span text:style-name="nadrukvet"/></text:p>
            <text:p text:style-name="considerans.al">
            <text:span text:style-name="nadrukvet">Motivering </text:span>Op de kruising van het Smallepad en de Kleine Koppel is een situatie waarbij het fietsverkeer dat vanaf de omgeving van het Eemplein komt, op grond van de verkeersregel voorrang dient te verlenen aan het fietsverkeer dat van rechts van het Smallepad komt. Voor met name het fietsverkeer van de omgeving Eemplein dat op de Kleine Koppel doorrijdt in de richting van de Westsingel, is dit een lastige situatie, omdat zij voorrang moeten verlenen terwijl ze nog omhoog fietsen. Met het instellen van een voorrangsregeling waarbij het verkeer vanaf het Smallepad voorrang moet verlenen, wordt de stijgende beweging niet meer belemmerd.De politie heeft over dit voorgenomen verkeersbesluit op 18 februari 2019 aangegeven geen bezwaren te hebben.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een voorrangsregeling met haaientanden in te stellen, waarbij het fietsverkeer komende vanaf het Smallepad voorrang moet verlenen aan het fietsverkeer op de Kleine Koppel. </text:p>
            <text:p text:style-name="common-al">
            <text:span text:style-name="nadrukvet">Inwerkingtreding</text:span>
          </text:p>
            <text:p text:style-name="common-al">
            <text:span text:style-name="nadrukvet"/>
          </text:p>
            <text:p text:style-name="common-al">Dit verkeersbesluit treedt in werking met ingang van de dag, nadat een termijn van acht weken na de dag waarop het besluit is bekend gemaakt, is verstreken. </text:p>
            <text:p text:style-name="common-al">Dit verkeersbesluit wordt gepubliceerd in de Staatscourant.</text:p>
            <text:p text:style-name="common-al">
            <text:span text:style-name="nadrukvet">Communicatie</text:span>
          </text:p>
            <text:p text:style-name="common-al">
            <text:span text:style-name="nadrukvet"/>
          </text:p>
            <text:p text:style-name="last-al">Het besluit met de bijbehorende stukken ligt ter visie bij de Publiekinformatiehal in het Stadhuis, Stadhuisplein 1, te Amersfoort.</text:p>
            <text:p text:style-name="tekst_bottom"/>
          </text:section>
        </text:section>
        <text:section text:name="regeling-sluiting_id1-3-2-3" text:style-name="regeling-sluiting">
          <text:section text:name="gegeven_id1-3-2-3-1" text:style-name="gegeven">
            <text:p text:style-name="dagtekening">
            <text:span text:style-name="plaats">Amersfoort,21 februari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0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0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30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Binnenstad: het instellen van een voorrangsregeling op de kruising Smallepad - Kleine Koppel.</meta:user-defined>
    <meta:user-defined meta:name="OVERHEIDop.doctype">Officiële Publicaties, versie 1.1</meta:user-defined>
    <meta:user-defined meta:name="DCTERMS.W3CDTF/OVERHEIDop.jaargang">2019</meta:user-defined>
    <meta:user-defined meta:name="DCTERMS.W3CDTF/DCTERMS.available">2019-03-05</meta:user-defined>
    <meta:user-defined meta:name="OVERHEIDop.publicationIssue">12300</meta:user-defined>
    <meta:user-defined meta:name="OVERHEIDop.StcrtID/DC.identifier">stcrt-2019-12300</meta:user-defined>
    <meta:user-defined meta:name="DCTERMS.alternative">Gemeente Amersfoort - instellen voorrangsregeling - Smallepad, kruising Kleine Koppel</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PostcodeHuisnummer/OVERHEIDop.postcodeHuisnummer">3811HM 25b</meta:user-defined>
    <meta:user-defined meta:name="OVERHEIDop.woonplaats">Amersfoort</meta:user-defined>
    <meta:user-defined meta:name="OVERHEIDop.straatnaam">Stadsrin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5801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4655 463227</meta:user-defined>
    <meta:user-defined meta:name="OVERHEIDop.versieInformatie"/>
  </office:meta>
</office:document-meta>
</file>