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ultenhoek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Groeningen” ten behoeve van de bouw van een woning op het perceel gelegen naast de woning Groeningsestraat 29B in (5826 AB) Groeningen. </text:p>
            <text:p text:style-name="common-al">Het ontwerpwijzigingsbesluit en bijbehorende stukken liggen met ingang van 9 januari 2019 gedurende zes weken ter inzage bij de publieksbalie in het gemeentehuis in Boxmeer. Het ontwerpbesluit en genoemde stukken zijn eveneens digitaal te raadplegen via <text:a xlink:href="http://www.ruimtelijkeplannen.nl/" xlink:type="simple">www.ruimtelijkeplannen.nl</text:a> en  <text:a xlink:href="http://www.boxmeer.nl/" xlink:type="simple">www.boxmeer.nl/</text:a> bekendmakingen/bestemmingsplannen. </text:p>
            <text:p text:style-name="common-al">Tot en met 19 februari 2019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of voor vragen of een toelichting op het ontwerpbesluit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ultenhoek 1A”</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123</meta:user-defined>
    <meta:user-defined meta:name="OVERHEIDop.StcrtID/DC.identifier">stcrt-2019-123</meta:user-defined>
    <meta:user-defined meta:name="OVERHEID.TaxonomieBeleidsagenda/OVERHEID.category">Ruimte en infrastructuur | Organisatie en beleid</meta:user-defined>
    <meta:user-defined meta:name="OVERHEIDop.Ruimtelijkplan/OVERHEIDop.bekendmakingBetreffendePlan">NL.IMRO.0756.WP19GroHulten-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6AB 29b</meta:user-defined>
    <meta:user-defined meta:name="OVERHEIDop.woonplaats">Groeningen</meta:user-defined>
    <meta:user-defined meta:name="OVERHEIDop.straatnaam">Groening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85 402446</meta:user-defined>
    <meta:user-defined meta:name="OVERHEIDop.versieInformatie"/>
  </office:meta>
</office:document-meta>
</file>