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het wijzigen van de brandcompartimentering, Spoorstraat 124 te Noord-Scha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e procedure </text:span>
          </text:p>
            <text:p text:style-name="common-al">
            <text:span text:style-name="nadrukvet"/>
          </text:p>
            <text:p text:style-name="common-al">Burgemeester en wethouders van Langedijk maken bekend van plan te zijn om een omgevingsvergunning te verlenen in afwijking van het bestemmingsplan voor het volgende project:</text:p>
            <text:p text:style-name="common-al"/>
            <text:p text:style-name="common-al">Voor                : het wijzigen van de brandcompartimentering</text:p>
            <text:p text:style-name="common-al">Locatie             : Spoorstraat 124 te Noord-Scharwoude</text:p>
            <text:p text:style-name="common-al"/>
            <text:p text:style-name="common-al">Deze ontwerpvergunning ligt van 5 maart 2019 tot en met 16 april 2019 ter inzage bij de publieksbalie van de Afdeling Veiligheid, Vergunningen en Handhaving van de gemeente Langedijk, Vroedschap 1 te Zuid-Scharwoude. Wilt u een ontwerpvergunning inzien? Dat kan nadat u hiervoor <text:a xlink:href="http://www.gemeentelangedijk.nl/E_formulieren/Afspraak_maken" xlink:type="simple">een afspraak</text:a> heeft gemaakt.</text:p>
            <text:p text:style-name="common-al">Tijdens deze termijn kan iedereen mondeling of bij voorkeur schriftelijk een zienswijze geven over de ontwerpvergunning. Voor het geven van een mondelinge zienswijze kunt u een afspraak maken met de afdeling Veiligheid, Vergunningen en Handhaving van de gemeente Langedijk. Een schriftelijke zienswijze stuurt u aan het college van burgemeester en wethouders van Langedijk, Postbus 15 1723 ZG Noord-Scharwou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4 maart 2019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9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29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29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het wijzigen van de brandcompartimentering, Spoorstraat 124 te Noord-Scharwoud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4</meta:user-defined>
    <meta:user-defined meta:name="OVERHEIDop.publicationIssue">12299</meta:user-defined>
    <meta:user-defined meta:name="OVERHEIDop.StcrtID/DC.identifier">stcrt-2019-12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3NG 124</meta:user-defined>
    <meta:user-defined meta:name="OVERHEIDop.woonplaats">Noord-Scharwoude</meta:user-defined>
    <meta:user-defined meta:name="OVERHEIDop.straatnaam">Spoo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508 524860</meta:user-defined>
    <meta:user-defined meta:name="OVERHEID.EPSG28992/DC.spatial">116508 524860</meta:user-defined>
    <meta:user-defined meta:name="OVERHEIDop.versieInformatie"/>
  </office:meta>
</office:document-meta>
</file>