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procedure Varo Energy Tankstorage B.V.(Terminal Geertruidenberg), WABO en Water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grond de Wet algemene bepalingen omgevingsrecht voornemens zijn om een revisievergunning (een nieuwe, de gehele inrichting omvattende vergunning) te verlenen voor de inrichting gelegen aan de Centraleweg 42 te Geertruidenberg. Gelijktijdig met de aanvraag om een Omgevingsvergunning is door Varo een aanvraag om revisievergunning als bedoeld in hoofdstuk 6 van de Waterwet ingediend bij de minister van Infrastructuur en Waterstaat voor het verrichten van handelingen in een watersysteem.</text:p>
            <text:p text:style-name="common-al">Op grond van de Wet milieubeheer zijn wij gehouden om voornoemde aanvragen gecoördineerd te behandelen. Overeenkomstig de bepalingen liggen de ontwerpbeschikkingen krachtens de Omgevingswet en Waterwet vanaf 7 maart 2019 tot en met 18 april 2019 ter inzage bij de gemeente Geertruidenberg. </text:p>
            <text:p text:style-name="common-al">Voor locatie, tijdstippen en dagen waarop u de stukken in kunt zien, verwijzen wij naar de website van de gemeente. Indien gewenst bestaat de mogelijkheid om gedurende de ter inzage legging het ontwerpbesluit krachtens de Waterwet in te zien op het kantoor van RWS Zuid-Nederland, Zuidwal 58, 5211 JK 's-Hertogenbosch; uitsluitend na telefonische afspraak 088-797 48 80 (receptie).</text:p>
            <text:p text:style-name="common-al">Voor vragen of opmerkingen kunt u contact opnemen met de heer H.H. Lobbezoo, tel.nr. (013) 206 05 15. </text:p>
            <text:p text:style-name="common-al">Vanaf het moment van ter inzage legging zijn de ontwerpbeschikkingen te bekijken op de internetsite '<text:a xlink:href="http://www.brabant.nl/" xlink:type="simple">www.brabant.nl</text:a>'. Deze kennisgeving zal overeenkomstig de bepalingen gepubliceerd worden op de website van de provincie Noord-Brabant, in de Staatscourant en een plaatselijk weekblad.</text:p>
            <text:p text:style-name="common-al">Een ieder kan tot en met 18 april 2019 ten aanzien van een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 Belanghebbenden die tijdig zienswijzen hebben ingebracht, kunnen later beroep instellen tegen de definitieve beschikking. </text:p>
            <text:p text:style-name="common-al">Aan deze procedure is het kenmerk 17090775 gekoppeld. U dient bij correspondentie dit kenmerk te vermelden.</text:p>
            <text:p text:style-name="last-al">Tilburg,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8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8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8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procedure Varo Energy Tankstorage B.V.(Terminal Geertruidenberg), WABO en Waterwet</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287</meta:user-defined>
    <meta:user-defined meta:name="OVERHEIDop.StcrtID/DC.identifier">stcrt-2019-122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931NB</meta:user-defined>
    <meta:user-defined meta:name="OVERHEIDop.woonplaats">Geertruidenberg</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582 412010</meta:user-defined>
    <meta:user-defined meta:name="OVERHEIDop.versieInformatie"/>
  </office:meta>
</office:document-meta>
</file>