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wethof 2018’,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rechter (de voorzieningenrechter van de Raad van State) een uitspraak heeft gedaan. Deze uitspraak gaat over het bestemmingsplan ‘Zwethof 2018’. Dit bestemmingsplan gaat over de locatie direct ten zuiden van Zoeterwoude-Dorp tussen de Dr. Kortmannstraat en de Zuidbuurtseweg. Het bestemmingsplan regelt met name de mogelijkheid om op deze locatie 44 nieuwe huizen te bouwen. De provincie Zuid-Holland had op 9 oktober 2018 besloten om een groot deel uit dit bestemmingsplan te halen (een ‘reactieve aanwijzing’). </text:p>
            <text:p text:style-name="common-al">
            <text:span text:style-name="nadrukvet">Het besluit van de provincie Zuid-Holland geldt niet meer</text:span>
          </text:p>
            <text:p text:style-name="common-al">
            <text:span text:style-name="nadrukvet"/>Dit heeft de rechter 19 februari 2019 besloten. Het besluit van de rechter is een voorlopig besluit. Later gaat de rechter nog een definitief besluit nemen. De uitspraak van de rechter is te lezen op de website <text:a xlink:href="http://www.raadvanstate.nl" xlink:type="simple"><text:span text:style-name="nadrukondlijn">www.raadvanstate.nl</text:span></text:a> (zoekterm: ECLI:NL:RVS:2019:469, zoeken in: ‘uitspraken’)</text:p>
            <text:p text:style-name="common-al">
            <text:span text:style-name="nadrukvet">Het bestemmingsplan is weer compleet</text:span>
          </text:p>
            <text:p text:style-name="common-al">
            <text:span text:style-name="nadrukvet"/>Door het besluit van de rechter is het deel van het bestemmingsplan dat door de provincie eruit was gehaald, weer terug in het bestemmingsplan gekomen. Dit deel zat ook al in het ontwerp van het bestemmingsplan dat vorig jaar van 6 maart tot en met 16 april te bekijken was. In die periode kon er gereageerd worden door het geven van een zienswijze. Er is toen 1 zienswijze gegeven over het ontwerpbestemmingsplan. Er zijn daarna een paar kleine aanpassingen gemaakt in het bestemmingsplan vergeleken met het ontwerp (dit heet: ‘gewijzigd vastgesteld’). De gemeenteraad heeft het plan daarna op 6 september 2018 vastgesteld. Dat besluit is genomen volgens artikel 3.1 van de Wet ruimtelijke ordening.</text:p>
            <text:p text:style-name="common-al">
            <text:span text:style-name="nadrukvet">Het bestemmingsplan is weer zes weken lang te bekijken</text:span>
          </text:p>
            <text:p text:style-name="common-al">
            <text:span text:style-name="nadrukvet"/>Het gaat nu over het deel dat eerst door het besluit van de provincie uit het bestemmingsplan was gehaald. Dat waren de bestemmingen “Groen", "Natuur", "Verkeer", "Water", "Wonen - Deellocaties" en "Wonen - Zwethof". </text:p>
            <text:p text:style-name="common-al">U kunt het bestemmingsplan vanaf 5 maart 2019 bekijken op de volgende plekken:</text:p>
            <text:list text:style-name="id1-3-2-1-1-9">
              <text:list-item text:style-override="id1-3-2-1-1-9-1">
                <text:number>•</text:number>
                <text:p text:style-name="al">
                <text:a xlink:href="http://www.ruimtelijkeplannen.nl" xlink:type="simple">
                  <text:span text:style-name="nadrukondlijn"> www.ruimtelijkeplannen.nl</text:span>
                </text:a> plan-ID van het bestemmingsplan: NL.IMRO.0638.BP00020-VAS2;</text:p>
              </text:list-item>
              <text:list-item text:style-override="id1-3-2-1-1-9-2">
                <text:number>•</text:number>
                <text:p text:style-name="al">in het gemeentehuis, op werkdagen van 09.00 uur tot 12.00 uur. Voor het maken van een afspraak: <text:a xlink:href="http://www.zoeterwoude.nl/afspraakmaken" xlink:type="simple"><text:span text:style-name="nadrukondlijn">www.zoeterwoude.nl/afspraakmaken</text:span></text:a> of 071-5806300.</text:p>
              </text:list-item>
            </text:list>
            <text:p text:style-name="common-al">
            <text:span text:style-name="nadrukvet">U kunt de rechter vragen om ons bestemmingsplan te beoordelen</text:span>
          </text:p>
            <text:p text:style-name="common-al">
            <text:span text:style-name="nadrukvet"/>Dit heet: ‘instellen van beroep’. U mag alleen beroep instellen tegen de delen die eerst door de provincie uit het bestemmingsplan waren gehaald. Niet iedereen mag beroep instellen. Hieronder leest u wanneer u wel beroep mag instellen. U mag alleen beroep instellen als u:</text:p>
            <text:list text:style-name="id1-3-2-1-1-12">
              <text:list-item text:style-override="id1-3-2-1-1-12-1">
                <text:number>•</text:number>
                <text:p text:style-name="al">direct te maken krijgt met de gevolgen van dit besluit (een belanghebbende bent), en</text:p>
              </text:list-item>
              <text:list-item text:style-override="id1-3-2-1-1-12-2">
                <text:number>•</text:number>
                <text:p text:style-name="al">op tijd een reactie heeft gegeven (zienswijze) op het ontwerpbestemmingsplan.</text:p>
              </text:list-item>
            </text:list>
            <text:p text:style-name="common-al">Als u wel een belanghebbende bent maar niet (op tijd) een zienswijze heeft gegeven kan het zijn dat u toch beroep mag instellen. U mag dan toch beroep instellen als: </text:p>
            <text:list text:style-name="id1-3-2-1-1-14">
              <text:list-item text:style-override="id1-3-2-1-1-14-1">
                <text:number>•</text:number>
                <text:p text:style-name="al">u bewijst dat het voor u in alle redelijkheid niet mogelijk was om (op tijd) een zienswijze te geven, of</text:p>
              </text:list-item>
              <text:list-item text:style-override="id1-3-2-1-1-14-2">
                <text:number>•</text:number>
                <text:p text:style-name="al">uw beroep gaat over een onderdeel van het bestemmingsplan dat is aangepast nadat het ontwerpbestemmingsplan te bekijken was.</text:p>
              </text:list-item>
            </text:list>
            <text:p text:style-name="common-al">
            <text:span text:style-name="nadrukvet">U mag beroep instellen tot en met 16 april 2019</text:span>
          </text:p>
            <text:p text:style-name="common-al">Dit doet u door uw beroep per brief op te sturen naar: Afdeling bestuursrechtspraak van de Raad van State, Postbus 20019, 2500 EA  ’S-GRAVENHAGE. In uw beroep moet het volgende staan:</text:p>
            <text:list text:style-name="id1-3-2-1-1-17">
              <text:list-item text:style-override="id1-3-2-1-1-17-1">
                <text:number>•</text:number>
                <text:p text:style-name="al">uw handtekening;</text:p>
              </text:list-item>
              <text:list-item text:style-override="id1-3-2-1-1-17-2">
                <text:number>•</text:number>
                <text:p text:style-name="al">uw naam en adres;</text:p>
              </text:list-item>
              <text:list-item text:style-override="id1-3-2-1-1-17-3">
                <text:number>•</text:number>
                <text:p text:style-name="al">de datum;</text:p>
              </text:list-item>
              <text:list-item text:style-override="id1-3-2-1-1-17-4">
                <text:number>•</text:number>
                <text:p text:style-name="al">de naam van het besluit waartegen u beroep instelt en dat voor dat besluit de Crisis- en herstelwet geldt;</text:p>
              </text:list-item>
              <text:list-item text:style-override="id1-3-2-1-1-17-5">
                <text:number>•</text:number>
                <text:p text:style-name="al">de redenen van uw beroep.</text:p>
              </text:list-item>
            </text:list>
            <text:p text:style-name="common-al">Let op! U krijgt niet de kans om deze informatie na 16 april 2019 nog toe te sturen. U mag dan ook geen nieuwe redenen voor uw beroep meer opsturen. Als er beroep wordt ingesteld gaat de rechter een besluit nemen binnen zes maanden. Dit staat allemaal in de Crisis- en herstelwet. Deze wet geldt als een project gaat over het bouwen van meer dan 11 woningen.</text:p>
            <text:p text:style-name="common-al">
            <text:span text:style-name="nadrukvet">U kunt de rechter vragen om te besluiten dat het bestemmingsplan (nog) niet gaat gelden</text:span>
          </text:p>
            <text:p text:style-name="last-al">Dit heet een ‘voorlopige voorziening’. Normaal gaat het bestemmingsplan gelden meteen na 16 april 2019. Het is dan mogelijk dat er bijvoorbeeld een vergunning wordt afgegeven, die past in de regels van dit bestemmingsplan, terwijl de rechter nog niet een besluit heeft genomen over het bestemmingsplan. Wilt u niet dat het bestemmingsplan meteen gaat gelden? En is het nodig dat de rechter daar snel een besluit over neemt (onverwijlde spoed)? Vraag dan uiterlijk 16 april 2019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7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7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wethof 2018’, Zoeterwoude</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271</meta:user-defined>
    <meta:user-defined meta:name="OVERHEIDop.StcrtID/DC.identifier">stcrt-2019-12271</meta:user-defined>
    <meta:user-defined meta:name="OVERHEID.TaxonomieBeleidsagenda/OVERHEID.category">Ruimte en infrastructuur | Organisatie en beleid</meta:user-defined>
    <meta:user-defined meta:name="OVERHEID.Gemeente/DC.spatial">Zoeterwoude</meta:user-defined>
    <meta:user-defined meta:name="OVERHEIDop.Ruimtelijkplan/OVERHEIDop.bekendmakingBetreffendePlan">NL.IMRO.0638.BP00020-VAS2</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