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Wormerweg 21, West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op 19 februari 2019 het wijzigingsplan “Wormerweg 21, Westbeemster” hebben vastgesteld. </text:p>
            <text:p text:style-name="common-al">
            <text:span text:style-name="nadrukvet">Zakelijke inhoud</text:span>
          </text:p>
            <text:p text:style-name="common-al">Dit wijzigingsplan (ID-code NL.IMRO.0370.2018WPWormerweg21-VA01) wijzigt de bestemming van het perceel Wormerweg 21 te Westbeemster van ‘Cultuur en Ontspanning - Seksinrichting’ naar ‘Wonen’. Bij het plan is geen exploitatieplan vastgesteld.</text:p>
            <text:p text:style-name="common-al">
            <text:span text:style-name="nadrukvet">Rechtsmiddelen </text:span>
          </text:p>
            <text:p text:style-name="common-al">Het vastgestelde plan ligt met ingang van 11 maart 2019 tot en met 22 april 2019 ter inzage in de centrale hal van het gemeentehuis van de gemeente Beemster, Rijn Middelburgstraat 1 te Middenbeemster en in de centrale hal van het stadhuis van de gemeente Purmerend, Purmersteenweg 42 te Purmerend. Het 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wijzigingsplan hebben ingediend, dan wel aan kunnen tonen dat zij redelijkerwijs niet in staat zijn geweest hun zienswijze tegen het ontwerpwijzig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7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5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5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5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Wormerweg 21, Westbeemster"</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2251</meta:user-defined>
    <meta:user-defined meta:name="OVERHEIDop.StcrtID/DC.identifier">stcrt-2019-12251</meta:user-defined>
    <meta:user-defined meta:name="OVERHEID.TaxonomieBeleidsagenda/OVERHEID.category">Ruimte en infrastructuur | Organisatie en beleid</meta:user-defined>
    <meta:user-defined meta:name="OVERHEIDop.Ruimtelijkplan/OVERHEIDop.bekendmakingBetreffendePlan">NL.IMRO.0370.2018WPWormerweg21-VA01</meta:user-defined>
    <meta:user-defined meta:name="OVERHEIDop.referentienummer">wijzigingsplan Wormerweg 21, Westbeemster</meta:user-defined>
    <meta:user-defined meta:name="DCTERMS.abstract">wijzigingsplan Wormerweg 21, Westbeemster</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B 21</meta:user-defined>
    <meta:user-defined meta:name="OVERHEIDop.woonplaats">Westbeemster</meta:user-defined>
    <meta:user-defined meta:name="OVERHEIDop.straatnaam">Wor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605 507168</meta:user-defined>
    <meta:user-defined meta:name="OVERHEIDop.versieInformatie"/>
  </office:meta>
</office:document-meta>
</file>