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uitvoeren omgevingsvergunning zonnepark Zwarte Water te Pesse</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warte Water 12 te Pesse (gelegen ten noorden van Zwarte Water 6), gewijzigd uitvoeren van de vergunning d.d. 28 september 2018 voor het realiseren van een zonnepark (± 24,7 ha) voor de periode van 25 jaar (26 februari 2019). De wijzigingen zijn ondergeschikt van aard, omdat de wijzigingen enkele aanpassingen betreffen in de inrichtingstekening en het landschappelijk inpassingsplan. </text:p>
            <text:p text:style-name="common-al"/>
            <text:p text:style-name="common-al">
            <text:span text:style-name="nadrukvet">Beroep </text:span>
          </text:p>
            <text:p text:style-name="common-al">Belanghebbenden die tegen het ontwerpbesluit van de omgevingsvergunning een zienswijze hebben ingebracht, kunnen tegen dit besluit beroep instellen bij Rechtbank Noord-Nederland, </text:p>
            <text:p text:style-name="common-al">Afdeling bestuursrecht, Postbus 150, 9700 AD Groningen. De termijn voor het indienen van een beroepschrift bedraagt zes weken en loopt van 7 maart 2019 tot en met 17 april 2019. Een belanghebbende die redelijkerwijs niet kan worden verweten dat hij geen zienswijze naar voren heeft gebracht op het ontwerp van het desbetreffende besluit kan ook beroep instellen.</text:p>
            <text:p text:style-name="common-al">Tegen de op 28 september 2018 verleende omgevingsvergunning zijn al beroepschriften ingediend bij de Rechtbank Noord-Nederland, </text:p>
            <text:p text:style-name="common-al">afdeling. De eerder ingebrachte beroepschriften richten zich op de grond van de Algemene wet bestuursrecht automatisch ook tegen het wijzigingsbesluit van de omgevingsvergunning. </text:p>
            <text:p text:style-name="common-al"/>
            <text:p text:style-name="common-al">
            <text:span text:style-name="nadrukvet">Voorlopige voorziening</text:span>
          </text:p>
            <text:p text:style-name="common-al">Diende u een beroepsschrift in? En vindt u dat uw belangen zo dringend zijn, dat u het besluit daarop niet kunt afwachten? Dan kunt u bij de rechtbank een verzoek om een voorlopige voorziening indienen. Dit kan digitaal via <text:a xlink:href="http://loket.rechtspraak.nl/bestuursrecht" xlink:type="simple">http://loket.rechtspraak.nl/bestuursrecht</text:a><text:span text:style-name="nadrukondlijn"/> of schriftelijk aan de voorzieningenrechter van de Rechtbank Noord-Nederland, Afdeling bestuursrecht, Postbus 150, 9700 AD Groningen. Houdt u er rekening mee dat u griffiekosten betaalt als u een verzoek om een voorlopige voorziening indient.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246</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246</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246</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uitvoeren omgevingsvergunning zonnepark Zwarte Water te Pesse</meta:user-defined>
    <meta:user-defined meta:name="OVERHEIDop.doctype">Officiële Publicaties, versie 1.1</meta:user-defined>
    <meta:user-defined meta:name="DCTERMS.W3CDTF/OVERHEIDop.jaargang">2019</meta:user-defined>
    <meta:user-defined meta:name="DCTERMS.W3CDTF/DCTERMS.available">2019-03-06</meta:user-defined>
    <meta:user-defined meta:name="OVERHEIDop.publicationIssue">12246</meta:user-defined>
    <meta:user-defined meta:name="OVERHEIDop.StcrtID/DC.identifier">stcrt-2019-12246</meta:user-defined>
    <meta:user-defined meta:name="OVERHEID.TaxonomieBeleidsagenda/OVERHEID.category">Ruimte en infrastructuur | Organisatie en beleid</meta:user-defined>
    <meta:user-defined meta:name="OVERHEID.Gemeente/DC.spatial">Hoogeveen</meta:user-defined>
    <meta:user-defined meta:name="OVERHEIDop.Ruimtelijkplan/OVERHEIDop.bekendmakingBetreffendePlan">NL.IMRO.0118.2018PB9006003-VG01</meta:user-defined>
    <meta:user-defined meta:name="OVERHEID.Organisatietype/OVERHEID.organisationType">gemeente</meta:user-defined>
    <meta:user-defined meta:name="OVERHEID.Informatietype/DC.type">officiële publicatie</meta:user-defined>
    <dc:language>nl</dc:language>
    <meta:user-defined meta:name="OVERHEID.Gemeente/DC.creator">Hoogeveen</meta:user-defined>
    <meta:user-defined meta:name="OVERHEID.PostcodeHuisnummer/OVERHEIDop.postcodeHuisnummer">7933</meta:user-defined>
    <meta:user-defined meta:name="OVERHEIDop.woonplaats">Pesse</meta:user-defined>
    <meta:user-defined meta:name="OVERHEIDop.straatnaam">Zwarte Water</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9390 533067</meta:user-defined>
    <meta:user-defined meta:name="OVERHEIDop.versieInformatie"/>
  </office:meta>
</office:document-meta>
</file>