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Hooglandweg 3a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Hooglandweg 3a te Wijhe (kadastraal bekend als gemeente Wijhe, sectie D, nummers 1715 en 1783 legt het college van B en W een ontwerp-omgevingsvergunning ter inzage. Het plan maakt het bouwen van een windmolen (max. 25 meter hoog) en een suncat (draaibare zonnepanelen) mogelijk.</text:p>
            <text:p text:style-name="common-al">Het plan (identificatienummer NL.IMRO.1773.OM2019001050-0201) en de bijbehorende stukken liggen ter inzage van 7 maart 2019 tot en met 17 april 2019. U vindt het plan op <text:a xlink:href="http://www.ruimtelijkeplannen.nl/" xlink:type="simple">www.ruimtelijkeplannen.nl</text:a> en bij ons klantcontactcentrum in Wijhe (Raadhuisplein 1). Bronbestanden vindt u op <text:a xlink:href="http://www.ro.olst-wijhe.nl/" xlink:type="simple">ro.olst-wijhe.nl</text:a>.</text:p>
            <text:p text:style-name="last-al">U kunt binnen de genoemde termijn mondeling of schriftelijk een zienswijze geven op het plan. Stuur uw schriftelijke reactie naar het college van B en W. Vermeld op welk plan en op welke onderdelen uw zienswijze betrekking heeft. Voor meer informatie of voor het indienen van een mondelinge zienswijze kunt u terecht bij het team Leefomgeving, via telefoonnummer 14 05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4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2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2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Hooglandweg 3a ter inzag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6</meta:user-defined>
    <meta:user-defined meta:name="OVERHEIDop.publicationIssue">12244</meta:user-defined>
    <meta:user-defined meta:name="OVERHEIDop.StcrtID/DC.identifier">stcrt-2019-12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31TE 3a</meta:user-defined>
    <meta:user-defined meta:name="OVERHEIDop.woonplaats">Wijhe</meta:user-defined>
    <meta:user-defined meta:name="OVERHEIDop.straatnaam">Hooglan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7961 486972</meta:user-defined>
    <meta:user-defined meta:name="OVERHEIDop.versieInformatie"/>
  </office:meta>
</office:document-meta>
</file>