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0-n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Landbouw, Natuur en Voedselkwaliteit van 27 februari 2019, nr. 19057889,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9)</text:h>
      <text:p text:style-name="ifm_p_mt.7.4mm_ifm">In de Staatscourant van 6 maart 2019, nr. 12240, is bovenstaand besluit gepubliceerd. Per abuis is in het Wettelijk gebruiksvoorschrift onder toepassingsvoorwaarden en in de risicobeoordeling aangegeven dat:</text:p>
      <text:p text:style-name="ifm_p_mt.3.7mm_ifm">‘om niet tot de doelsoorten behorende planten te beschermen is toepassing van het middel uitsluitend toegestaan indien op het gehele perceel gebruik wordt gemaakt van een techniek uit tenminste de klasse DRT97,5, of een overdekte beddenspuit’</text:p>
      <text:p text:style-name="ifm_p_mt.3.7mm_ifm">Dit moet zijn:</text:p>
      <text:p text:style-name="ifm_p_mt.3.7mm_ifm">‘om niet tot de doelsoorten behorende planten te beschermen is toepassing van het middel uitsluitend toegestaan indien op het gehele perceel gebruik wordt gemaakt van <text:span text:style-name="ifm_span_font.bold_ifm">een techniek uit tenminste de klasse DRT95</text:span>.’</text:p>
      <text:p text:style-name="ifm_p_mt.3.7mm_ifm">De gewijzigde passage is dikgedrukt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240-n1</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240-n1</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Landbouw, Natuur en Voedselkwaliteit van 27 februari 2019, nr. 19057889,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1224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2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ctificatie: Besluit van de Minister van Landbouw, Natuur en Voedselkwaliteit van 27 februari 2019, nr. 19057889,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9)</meta:user-defined>
    <meta:user-defined meta:name="DCTERMS.alternative"/>
    <meta:user-defined meta:name="OVERHEIDop.versienummer">n1</meta:user-defined>
    <meta:user-defined meta:name="DCTERMS.W3CDTF/OVERHEIDop.datumOndertekening">2019-02-27</meta:user-defined>
    <meta:user-defined meta:name="DCTERMS.W3CDTF/DCTERMS.available">2019-04-04</meta:user-defined>
    <meta:user-defined meta:name="OVERHEIDop.Ruimtelijkplan/OVERHEIDop.bekendmakingBetreffendePlan"/>
  </office:meta>
</office:document-meta>
</file>