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DRIE VRIJSTAANDE WONINGEN OP HET PERCEEL HEERMA VAN VOSSSTRAAT 38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2<text:span text:style-name="sup">e</text:span> fase te verlenen voor de activiteit ‘Het bouwen van een bouwwerk’ voor het oprichten van drie vrijstaande woningen op het perceel aan Heerma van Vossstraat 38 in Roosendaal. De aanvraag is geregistreerd onder zaaknummer 2018WB0936. </text:p>
            <text:p text:style-name="common-al">Voorafgaand aan de omgevingsvergunning 2e fase, is op 11 mei 2018 een omgevingsvergunning 1e fase voor de activiteit ‘Handelen in strijd met de regels van de Ruimtelijke Ordening’ verleend. De omgevingsvergunning 1e fase is geregistreerd onder het nummer 2017WB0435. </text:p>
            <text:p text:style-name="common-al">Van een omgevingsvergunning is sprake op het moment dat de beschikking omgevingsvergunning fase 1 voor de activiteit ‘Handelen in strijd met de regels van de Ruimtelijke Ordening’ én de beschikking omgevingsvergunning fase 2 voor de activiteit ‘Het bouwen van een bouwwerk’ zijn verleend. De omgevingsvergunning fase 1 en fase 2 treden gelijktijdig in werking na afloop van de beroepstermijn.</text:p>
            <text:p text:style-name="common-al">
            <text:span text:style-name="nadrukcur">Terinzagelegging </text:span>
          </text:p>
            <text:p text:style-name="common-al">De ingediende aanvraag, de ontwerpbeschikking en de bijbehorende stukken liggen op grond van de Algemene wet bestuursrecht met ingang van maandag 4 maart 2019 gedurende zes weken ter inzage. De stukken zijn in te zien op het stadskantoor, Stadserf 1 te Roosendaal van maandag tot en met vrijdag van 8.00 uur tot 12.00 uur en ‘s-middags op afspraak. </text:p>
            <text:p text:style-name="common-al">De planologische afwijking is digitaal in te zien op <text:a xlink:href="http://www.ruimtelijkeplannen.nl/" xlink:type="simple"/><text:a xlink:href="http://www.ruimtelijkeplannen.nl/" xlink:type="simple"/><text:a xlink:href="http://www.ruimtelijkeplannen.nl/" xlink:type="simple">www.ruimtelijkeplannen.nl</text:a> met IMRO-codering NL.IMRO.1674.1208HVANVOSSSTR38-0301 </text:p>
            <text:p text:style-name="common-al">
            <text:span text:style-name="nadrukvet">Zienswijze</text:span>
          </text:p>
            <text:p text:style-name="common-al">Tijdens de periode van terinzagelegging kan eenieder een zienswijze naar voren brengen tegen het ontwerpbesluit. Schriftelijke zienswijzen kunnen worden gericht aan het College van burgemeester en wethouders, t.a.v. de heer M. van Leeuwen, Postbus 5000, 4700 KA te Roosendaal onder vermelding van registratienummer 1078244. In deze periode kunnen ook mondeling zienswijzen worden ingebracht. U kunt hiervoor een afspraak maken met genoemd contactpersoon. </text:p>
            <text:p text:style-name="common-al">Indien zienswijzen worden ingediend, vindt op woensdag 22 mei 2018 om 19.30 uur een hoorzitting plaats. Alle indieners van een zienswijze worden hiervoor uitgenodigd. </text:p>
            <text:p text:style-name="common-al">
            <text:span text:style-name="nadrukvet">Nadere informatie</text:span>
          </text:p>
            <text:p text:style-name="common-al">Voor nadere informatie: Team Vergunningen, de heer M. van Leeuwen, telefoonnummer 140165, email: bouwen@roosendaal.nl, onder vermelding van ‘zienswijze Heerma van Vossstraat 38 in Roosendaal t.a.v. de heer M. van Leeuw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 maart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3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3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REALISEREN VAN DRIE VRIJSTAANDE WONINGEN OP HET PERCEEL HEERMA VAN VOSSSTRAAT 38 IN ROOSENDAAL</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230</meta:user-defined>
    <meta:user-defined meta:name="OVERHEIDop.StcrtID/DC.identifier">stcrt-2019-12230</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08HVANVOSSSTR38-0301</meta:user-defined>
    <meta:user-defined meta:name="DCTERMS.abstract">Kennisgeving Ontwerpbesluit voor het realiseren van drie vrijstaande woningen op het perceel Heerma van Vossstraat 38 in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