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Oranje Nassau Energie B.V., Amsterdam, Ministerie van Economische Zaken en Klimaat</text:h>
      <text:p text:style-name="ifm_p_mt.7.4mm_ifm">Op 25 februari 2019 heeft de Minister van Economische Zaken en Klimaat een melding ingevolge het “Besluit algemene regels milieu mijnbouw” (Staatsblad 2008, 125) ontvangen van Oranje Nassau Energie B.V. te Amsterdam.</text:p>
      <text:p text:style-name="ifm_p_ifm">De melding heeft betrekking op een voorgenomen activiteit op het bestaande platform P11-E, gelegen in de Noordzee, in het Nederlands deel van het continentaal plat, op de geografische coördinaten 52° 21’ 21.85” NB en 03° 35’ 21.04” OL (ETRS89).</text:p>
      <text:p text:style-name="ifm_p_ifm">De voorgenomen activiteit betreft het afsluiten van de Hardegsen reservoirzone in productieput P11-E01 (voorheen: exploratieput P11-12). De werkzaamheden worden met behulp van een mobiele installatie verricht. De werkzaamheden vinden plaats in de dag, avond en nachtperiode. De werkzaamheden vinden -afhankelijk van de gasproductie- plaats tussen medio maart 2019 en eind juni 2019.</text:p>
      <text:p text:style-name="ifm_p_ifm">Voor nadere inlichtingen kunt u zich wenden tot de heer H. Vorsteveld (tel. 070 - 379 8923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2219</text:span><text:tab/>6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2219</text:span><text:tab/>6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 Oranje Nassau Energie B.V., Amsterdam,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22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2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Kennisgeving melding Besluit algemene regels milieu mijnbouw Oranje Nassau Energie B.V., Amsterdam, Ministerie van Economische Zaken en Klimaat</meta:user-defined>
    <meta:user-defined meta:name="DCTERMS.W3CDTF/DCTERMS.available">2019-03-06</meta:user-defined>
  </office:meta>
</office:document-meta>
</file>